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hangen terras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hangen terrasverlichting</text:p>
            <text:p text:style-name="common-al">Locatie: Brouwersplein (WAAR Arnhem)</text:p>
            <text:p text:style-name="common-al">Datum: t/m 10 mei 2025</text:p>
            <text:p text:style-name="common-al">Dossiernummer: 57124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9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04.008 443870.616</meta:user-defined>
    <meta:user-defined meta:name="DC.title">Gemeente Arnhem - besluit oneigenlijk gebruik openbare grond, ophangen terrasverlichting</meta:user-defined>
    <meta:user-defined meta:name="OVERHEID.PostcodeHuisnummer/OVERHEIDop.postcodeHuisnummer">6811BL 11</meta:user-defined>
    <meta:user-defined meta:name="OVERHEIDop.straatnaam">Brouwersplein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39</meta:user-defined>
    <meta:user-defined meta:name="OVERHEIDop.GmbID/DC.identifier">gmb-2021-158939</meta:user-defined>
    <meta:user-defined meta:name="OVERHEIDop.versieInformatie"/>
  </office:meta>
</office:document-meta>
</file>