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het kantoorpand tot appartementen, Z/21/054321 - Kadastrale Gemeente VST00 Sectie C Perceelnr. 6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321</text:p>
            <text:p text:style-name="common-al">Ontvangstdatum: 12 me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893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3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3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23.78 460060.56</meta:user-defined>
    <meta:user-defined meta:name="DC.title">Gemeente Voorschoten – aangevraagde omgevingsvergunning: het verbouwen van het kantoorpand tot appartementen, Z/21/054321 - Kadastrale Gemeente VST00 Sectie C Perceelnr. 6703</meta:user-defined>
    <meta:user-defined meta:name="OVERHEID.PostcodeHuisnummer/OVERHEIDop.postcodeHuisnummer">2252TR 38</meta:user-defined>
    <meta:user-defined meta:name="OVERHEIDop.straatnaam">Rouboslaan</meta:user-defined>
    <meta:user-defined meta:name="OVERHEIDop.woonplaats">Voorschot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38</meta:user-defined>
    <meta:user-defined meta:name="OVERHEIDop.GmbID/DC.identifier">gmb-2021-158938</meta:user-defined>
    <meta:user-defined meta:name="OVERHEIDop.versieInformatie"/>
  </office:meta>
</office:document-meta>
</file>