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e Hei ongenummerd Swalmen - Ingediende mobiele puinbreker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van het besluit mobiel breken bouw- en sloopafval:</text:p>
            <text:p text:style-name="common-al"/>
            <text:p text:style-name="common-al">melding mobiel breken van puin</text:p>
            <text:p text:style-name="common-al">De kleine Hei ongenummerd 6071 CM Swalm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93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3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3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DCTERMS.abstract">Omschrijving (incl. locatie):  De kleine Hei ongenummerd 6071 CM Swalmen: melding mobiel breken van puin</meta:user-defined>
    <dc:language>nl</dc:language>
    <meta:user-defined meta:name="OVERHEID.EPSG28992/DC.spatial">201101.02 359953.5</meta:user-defined>
    <meta:user-defined meta:name="DC.title">De kleine Hei ongenummerd Swalmen - Ingediende mobiele puinbreker melding</meta:user-defined>
    <meta:user-defined meta:name="OVERHEID.PostcodeHuisnummer/OVERHEIDop.postcodeHuisnummer">6071CM 4</meta:user-defined>
    <meta:user-defined meta:name="OVERHEIDop.straatnaam">De klein Hei</meta:user-defined>
    <meta:user-defined meta:name="OVERHEIDop.woonplaats">Swalm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933</meta:user-defined>
    <meta:user-defined meta:name="OVERHEIDop.GmbID/DC.identifier">gmb-2021-158933</meta:user-defined>
    <meta:user-defined meta:name="OVERHEIDop.versieInformatie"/>
  </office:meta>
</office:document-meta>
</file>