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agneweg 35 te Meterik, verlenging beslistermijn omgevingsvergunning (besluitdatum 19 me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plaatsen van 2 dakkappell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92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61 383749</meta:user-defined>
    <meta:user-defined meta:name="DC.title">Campagneweg 35 te Meterik, verlenging beslistermijn omgevingsvergunning (besluitdatum 19 mei 2021)</meta:user-defined>
    <meta:user-defined meta:name="OVERHEID.PostcodeHuisnummer/OVERHEIDop.postcodeHuisnummer">5964PH 35</meta:user-defined>
    <meta:user-defined meta:name="OVERHEIDop.straatnaam">Campagneweg</meta:user-defined>
    <meta:user-defined meta:name="OVERHEIDop.woonplaats">Meteri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21</meta:user-defined>
    <meta:user-defined meta:name="OVERHEIDop.GmbID/DC.identifier">gmb-2021-158921</meta:user-defined>
    <meta:user-defined meta:name="OVERHEIDop.versieInformatie"/>
  </office:meta>
</office:document-meta>
</file>