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deweg 18 te Ottersum: het aanbouwen van een garage en het uitbouwen van de woonkamer (verzenddatum: 19 mei 2021) 2021-0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ouwen van een garage en het uitbouwen van de woonkamer op de Bredeweg 18 te Ottersum 2021-0457</text:p>
            <text:p text:style-name="common-al">
            <text:span text:style-name="nadrukvet">Verzenddatum</text:span>
          </text:p>
            <text:p text:style-name="common-al">Dit besluit is verzonden op 19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91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1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1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25 413051</meta:user-defined>
    <meta:user-defined meta:name="DC.title">Besluit Omgevingsvergunning Bredeweg 18 te Ottersum: het aanbouwen van een garage en het uitbouwen van de woonkamer (verzenddatum: 19 mei 2021) 2021-0457</meta:user-defined>
    <meta:user-defined meta:name="OVERHEID.PostcodeHuisnummer/OVERHEIDop.postcodeHuisnummer">6595AT 18</meta:user-defined>
    <meta:user-defined meta:name="OVERHEIDop.straatnaam">Bredeweg</meta:user-defined>
    <meta:user-defined meta:name="OVERHEIDop.woonplaats">Ottersum</meta:user-defined>
    <meta:user-defined meta:name="DCTERMS.W3CDTF/DCTERMS.available">2021-05-25</meta:user-defined>
    <meta:user-defined meta:name="DCTERMS.W3CDTF/OVERHEIDop.jaargang">2021</meta:user-defined>
    <meta:user-defined meta:name="OVERHEIDop.publicationIssue">158917</meta:user-defined>
    <meta:user-defined meta:name="OVERHEIDop.GmbID/DC.identifier">gmb-2021-158917</meta:user-defined>
    <meta:user-defined meta:name="OVERHEIDop.versieInformatie"/>
  </office:meta>
</office:document-meta>
</file>