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ANTELZORGWONING (STRIJDIG GEBRUIK), SCHOTERLANDSEWEG 84 TE OUDESCH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antelzorgwoning (strijdig gebruik) op het perceel Schoterlandseweg 84 te Oudeschoot  (18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91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519 549646</meta:user-defined>
    <meta:user-defined meta:name="DC.title">AANVRAAG OMGEVINGSVERGUNNING, PLAATSEN VAN EEN MANTELZORGWONING (STRIJDIG GEBRUIK), SCHOTERLANDSEWEG 84 TE OUDESCHOOT.</meta:user-defined>
    <meta:user-defined meta:name="OVERHEID.PostcodeHuisnummer/OVERHEIDop.postcodeHuisnummer">8451KD 84</meta:user-defined>
    <meta:user-defined meta:name="OVERHEIDop.straatnaam">Schoterlandseweg</meta:user-defined>
    <meta:user-defined meta:name="OVERHEIDop.woonplaats">Oudeschoo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16</meta:user-defined>
    <meta:user-defined meta:name="OVERHEIDop.GmbID/DC.identifier">gmb-2021-158916</meta:user-defined>
    <meta:user-defined meta:name="OVERHEIDop.versieInformatie"/>
  </office:meta>
</office:document-meta>
</file>