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skan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O-2021-0100 voor een omgevingsvergunning voor het plaatsen van reclame en afvoerluchtkanaal voor bezorg restaurant op locatie Marskan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890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0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0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787.75 476026.52</meta:user-defined>
    <meta:user-defined meta:name="DC.title">Kennisgeving besluit op aanvraag omgevingsvergunning Marskant 14 in Hengelo</meta:user-defined>
    <meta:user-defined meta:name="OVERHEID.PostcodeHuisnummer/OVERHEIDop.postcodeHuisnummer">7551BV 14</meta:user-defined>
    <meta:user-defined meta:name="OVERHEIDop.straatnaam">Marskant</meta:user-defined>
    <meta:user-defined meta:name="OVERHEIDop.woonplaats">Henge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909</meta:user-defined>
    <meta:user-defined meta:name="OVERHEIDop.GmbID/DC.identifier">gmb-2021-158909</meta:user-defined>
    <meta:user-defined meta:name="OVERHEIDop.versieInformatie"/>
  </office:meta>
</office:document-meta>
</file>