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eestraat 113-3 1071ZK Amsterdam</text:p>
      <text:section text:name="zakelijke-mededeling_id1-3-2" text:style-name="zakelijke-mededeling">
        <text:section text:name="zakelijke-mededeling-tekst_id1-3-2-1" text:style-name="zakelijke-mededeling-tekst">
          <text:section text:name="tekst_id1-3-2-1-1" text:style-name="tekst">
            <text:p text:style-name="common-al">Van Breestraat 113-3, 1071ZK Amsterdam: voor het maken van twee balkons aan de achterzijde van het gebouw ter hoogte van de tweede en derde verdieping, met behoud van de bestemming daarvan tot wonen, ingekomen 04 december 2020. Dossiernummer Z2020-Z056051, OLO-nummer 5649319.</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9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twee balkons aan de achterzijde van het gebouw ter hoogte van de tweede en derde verdieping, met behoud van de bestemming daarvan.......</meta:user-defined>
    <dc:language>nl</dc:language>
    <meta:user-defined meta:name="OVERHEID.EPSG28992/DC.spatial">119970.000089571 485449.000460495</meta:user-defined>
    <meta:user-defined meta:name="DC.title">Aanvraag omgevingsvergunning Van Breestraat 113-3 1071ZK Amsterdam</meta:user-defined>
    <meta:user-defined meta:name="OVERHEID.PostcodeHuisnummer/OVERHEIDop.postcodeHuisnummer">1071ZK 113</meta:user-defined>
    <meta:user-defined meta:name="OVERHEIDop.straatnaam">Van Breestraat</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5890</meta:user-defined>
    <meta:user-defined meta:name="OVERHEIDop.GmbID/DC.identifier">gmb-2021-15890</meta:user-defined>
    <meta:user-defined meta:name="OVERHEIDop.versieInformatie"/>
  </office:meta>
</office:document-meta>
</file>