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3 loofbomen - Van Tuyllstraat 2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2A, kappen van 3 loofbomen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613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kappen van 3 loofbomen - Van Tuyllstraat 22A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92</meta:user-defined>
    <meta:user-defined meta:name="OVERHEIDop.GmbID/DC.identifier">gmb-2021-158892</meta:user-defined>
    <meta:user-defined meta:name="OVERHEIDop.versieInformatie"/>
  </office:meta>
</office:document-meta>
</file>