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olering monumentenwoning Hendrik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isolering van de monumentenwoning op het adres Hendrikstraat 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89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9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9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01.92 385269.239</meta:user-defined>
    <meta:user-defined meta:name="DC.title">Aanvraag omgevingsvergunning isolering monumentenwoning Hendrikstraat 4</meta:user-defined>
    <meta:user-defined meta:name="OVERHEID.PostcodeHuisnummer/OVERHEIDop.postcodeHuisnummer">4381AB 4</meta:user-defined>
    <meta:user-defined meta:name="OVERHEIDop.straatnaam">Hendrikstraat</meta:user-defined>
    <meta:user-defined meta:name="OVERHEIDop.woonplaats">Vlissingen</meta:user-defined>
    <meta:user-defined meta:name="DCTERMS.W3CDTF/DCTERMS.available">2021-05-25</meta:user-defined>
    <meta:user-defined meta:name="DCTERMS.W3CDTF/OVERHEIDop.jaargang">2021</meta:user-defined>
    <meta:user-defined meta:name="OVERHEIDop.publicationIssue">158891</meta:user-defined>
    <meta:user-defined meta:name="OVERHEIDop.GmbID/DC.identifier">gmb-2021-158891</meta:user-defined>
    <meta:user-defined meta:name="OVERHEIDop.versieInformatie"/>
  </office:meta>
</office:document-meta>
</file>