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inheim 6, 1161 AP Zwanenburg, Jong Leren, stichting confessioneel onderwijs, het brandveilig in gebruik nemen van een tijdelijke schoolunit, zaak 10045835, OLO-nummer: 5025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89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458.541 488317.329</meta:user-defined>
    <meta:user-defined meta:name="DC.title">Ontwerpbesluit omgevingsvergunning (uitgebreide procedure), Kinheim 6, 1161 AP Zwanenburg, Jong Leren, stichting confessioneel onderwijs, het brandveilig in gebruik nemen van een tijdelijke schoolunit, zaak 10045835, OLO-nummer: 5025649.</meta:user-defined>
    <meta:user-defined meta:name="OVERHEID.PostcodeHuisnummer/OVERHEIDop.postcodeHuisnummer">1161AP 6</meta:user-defined>
    <meta:user-defined meta:name="OVERHEIDop.straatnaam">Kinheim</meta:user-defined>
    <meta:user-defined meta:name="OVERHEIDop.woonplaats">Zwanen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90</meta:user-defined>
    <meta:user-defined meta:name="OVERHEIDop.GmbID/DC.identifier">gmb-2021-158890</meta:user-defined>
    <meta:user-defined meta:name="OVERHEIDop.versieInformatie"/>
  </office:meta>
</office:document-meta>
</file>