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ozenburglaan 13b Groningen 9727 DL oprichting inrichting voor onderzoeks-en ontwikkelingswerkzaamheden (verzenddatum ,5 januari 2021 dossier 202073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8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77.452 579580.808</meta:user-defined>
    <meta:user-defined meta:name="DC.title">Definitief besluit omgevingsvergunning: Rozenburglaan 13b Groningen 9727 DL oprichting inrichting voor onderzoeks-en ontwikkelingswerkzaamheden (verzenddatum ,5 januari 2021 dossier 202073127)</meta:user-defined>
    <meta:user-defined meta:name="OVERHEID.PostcodeHuisnummer/OVERHEIDop.postcodeHuisnummer">9727DL 13</meta:user-defined>
    <meta:user-defined meta:name="OVERHEIDop.straatnaam">Rozenburglaan</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889</meta:user-defined>
    <meta:user-defined meta:name="OVERHEIDop.GmbID/DC.identifier">gmb-2021-15889</meta:user-defined>
    <meta:user-defined meta:name="OVERHEIDop.versieInformatie"/>
  </office:meta>
</office:document-meta>
</file>