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rinrichten van het openbaar gebied t.b.v. parkeerplaatsen en trottoir - Texelstraat-Noord (oost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exelstraat-Noord (oostzijde), herinrichten van het openbaar gebied t.b.v. parkeerplaatsen en trottoir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4</meta:user-defined>
    <dc:language>nl</dc:language>
    <meta:user-defined meta:name="OVERHEID.EPSG28992/DC.spatial">158471.957 467598.281</meta:user-defined>
    <meta:user-defined meta:name="DC.title">Gemeente Amersfoort, Vathorst/Hooglanderveen - verlening omgevingsvergunning - herinrichten van het openbaar gebied t.b.v. parkeerplaatsen en trottoir - Texelstraat-Noord (oostzijde), Amersfoort</meta:user-defined>
    <meta:user-defined meta:name="OVERHEID.PostcodeHuisnummer/OVERHEIDop.postcodeHuisnummer">3826DN 30</meta:user-defined>
    <meta:user-defined meta:name="OVERHEIDop.straatnaam">Texelstraat-Noord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88</meta:user-defined>
    <meta:user-defined meta:name="OVERHEIDop.GmbID/DC.identifier">gmb-2021-158888</meta:user-defined>
    <meta:user-defined meta:name="OVERHEIDop.versieInformatie"/>
  </office:meta>
</office:document-meta>
</file>