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deel van de woning t.b.v. van een kapsalon - Straat van Dover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91, wijzigen van het gebruik van deel van de woning t.b.v. van een kapsalon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16</meta:user-defined>
    <dc:language>nl</dc:language>
    <meta:user-defined meta:name="OVERHEID.EPSG28992/DC.spatial">156913.326 467079.466</meta:user-defined>
    <meta:user-defined meta:name="DC.title">Gemeente Amersfoort, Vathorst/Hooglanderveen - verlening omgevingsvergunning - wijzigen van het gebruik van deel van de woning t.b.v. van een kapsalon - Straat van Dover 91, Amersfoort</meta:user-defined>
    <meta:user-defined meta:name="OVERHEID.PostcodeHuisnummer/OVERHEIDop.postcodeHuisnummer">3825XB 91</meta:user-defined>
    <meta:user-defined meta:name="OVERHEIDop.straatnaam">Straat van Dover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82</meta:user-defined>
    <meta:user-defined meta:name="OVERHEIDop.GmbID/DC.identifier">gmb-2021-158882</meta:user-defined>
    <meta:user-defined meta:name="OVERHEIDop.versieInformatie"/>
  </office:meta>
</office:document-meta>
</file>