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mandaatbesluit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, de heffingsambtenaar en de invorderingsambtenaar van de gemeente Westerkwartier, ieder voor zover het zijn bevoegdheid betreft;</text:p>
            <text:p text:style-name="al"/>
            <text:p text:style-name="al">gelet op het bepaalde in het Algemeen mandaatbesluit gemeente Westerkwartier 2019; 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Punt 9 opgenomen in bijlage 2 bij het Algemeen mandaatbesluit gemeente Westerkwartier 2019 te wijzigen waarna het komt te luiden als volgt:</text:p>
                <text:p text:style-name="al"/>
                <text:list text:style-name="id1-3-2-2-1-3-1-4">
                  <text:list-item text:style-override="id1-3-2-2-1-3-1-4-1">
                    <text:number>9.</text:number>
                    <text:p text:style-name="al">Het opleggen van disciplinaire maatregelen (met uitzondering van ontslag op staande voet)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Punt 10 te laten vervallen.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e aldus gewijzigde bijlage 2 als volgt vast te stellen:</text:p>
              </text:list-item>
            </text:list>
            <text:p text:style-name="al"/>
            <text:list text:style-name="id1-3-2-2-1-9">
              <text:list-item text:style-override="id1-3-2-2-1-9-1">
                <text:number/>
                <text:p text:style-name="al">
                <text:span text:style-name="nadrukvet"> Bijlage 2, Mandaat aan de gemeentesecretaris / algemeen directeur</text:span>
              </text:p>
              </text:list-item>
            </text:list>
            <text:p text:style-name="al"/>
            <text:list text:style-name="id1-3-2-2-1-11">
              <text:list-item text:style-override="id1-3-2-2-1-11-1">
                <text:number/>
                <text:p text:style-name="al"> De volgende bevoegdheden zijn, ingevolge artikel 3 lid 1 van het Algemeen mandaatbesluit gemeente Westerkwartier 2019, gemandateerd aan de gemeentesecretaris/algemeen directeur</text:p>
                <text:list text:style-name="id1-3-2-2-1-11-1-3">
                  <text:list-item text:style-override="id1-3-2-2-1-11-1-3-1">
                    <text:number>1.</text:number>
                    <text:p text:style-name="al">Het aangaan, wijzigen en beëindigen van arbeidsovereenkomsten met de directeuren en de teamleiders/coaches, inclusief het ondertekenen van de overeenkomst.</text:p>
                  </text:list-item>
                  <text:list-item text:style-override="id1-3-2-2-1-11-1-3-2">
                    <text:number>2.</text:number>
                    <text:p text:style-name="al">Het aangaan, wijzigen en beëindigen van arbeidsovereenkomsten met de concerncontroller, de adviseur informatieveiligheid/CISO en de adviseur gegevensbescherming.</text:p>
                  </text:list-item>
                  <text:list-item text:style-override="id1-3-2-2-1-11-1-3-3">
                    <text:number>3.</text:number>
                    <text:p text:style-name="al">Het beëindigen van arbeidsovereenkomsten op grond van artikel 7:669 Burgerlijke Wetboek.</text:p>
                  </text:list-item>
                  <text:list-item text:style-override="id1-3-2-2-1-11-1-3-4">
                    <text:number>4.</text:number>
                    <text:p text:style-name="al">Het vaststellen van functieniveaus op basis van het hoofdstuk vaststellen en waarderen functies uit het personeelshandboek.</text:p>
                  </text:list-item>
                  <text:list-item text:style-override="id1-3-2-2-1-11-1-3-5">
                    <text:number>5.</text:number>
                    <text:p text:style-name="al">Het vaststellen van een overwerkvergoeding in bijzondere situaties (oorlog, oorlogsgevaar, e.d.).</text:p>
                  </text:list-item>
                  <text:list-item text:style-override="id1-3-2-2-1-11-1-3-6">
                    <text:number>6.</text:number>
                    <text:p text:style-name="al">Het aanwijzen van werknemers om andere werkzaamheden te verrichten bij (1) oorlog, oorlogsgevaar of andere buitengewone omstandigheden, dan wel (2) in het kader van de Wet veiligheidsregio’s.</text:p>
                  </text:list-item>
                  <text:list-item text:style-override="id1-3-2-2-1-11-1-3-7">
                    <text:number>7.</text:number>
                    <text:p text:style-name="al">Het uitvoeren van de procedure melden vermoeden misstanden in het personeelshandboek.</text:p>
                  </text:list-item>
                  <text:list-item text:style-override="id1-3-2-2-1-11-1-3-8">
                    <text:number>8.</text:number>
                    <text:p text:style-name="al">Het verlenen van een schadeloosstelling en vergoeding van kosten aan werknemers in niet elders voorziene gevallen.</text:p>
                  </text:list-item>
                  <text:list-item text:style-override="id1-3-2-2-1-11-1-3-9">
                    <text:number>9.</text:number>
                    <text:p text:style-name="al">Het opleggen van disciplinaire maatregelen (met uitzondering van ontslag op staande voet).</text:p>
                  </text:list-item>
                  <text:list-item text:style-override="id1-3-2-2-1-11-1-3-10">
                    <text:number>10.</text:number>
                    <text:p text:style-name="al">(Vervallen)</text:p>
                  </text:list-item>
                  <text:list-item text:style-override="id1-3-2-2-1-11-1-3-11">
                    <text:number>11.</text:number>
                    <text:p text:style-name="al">Het besluiten tot het aangaan van een vaststellingsovereenkomst met betrekking tot werknemers en het ondertekenen daarvan.</text:p>
                  </text:list-item>
                  <text:list-item text:style-override="id1-3-2-2-1-11-1-3-12">
                    <text:number>12.</text:number>
                    <text:p text:style-name="al">Het besluiten tot het afwijken van Inkoop- en aanbestedingsbeleid in overeenstemming met de afwijkingsbevoegdheid zoals opgenomen in het Inkoop en aanbestedingsbeleid gemeente Westerkwartier.</text:p>
                  </text:list-item>
                </text:list>
              </text:list-item>
            </text:list>
            <text:p text:style-name="al"/>
            <text:list text:style-name="id1-3-2-2-1-13">
              <text:list-item text:style-override="id1-3-2-2-1-13-1">
                <text:number>4.</text:number>
                <text:p text:style-name="al">Dit besluit treedt in werking op de dag nadat het bekendgemaakt is en heeft terugwerkende kracht tot 1 maart 2021.</text:p>
              </text:list-item>
            </text:list>
            <text:p text:style-name="al"/>
            <text:p text:style-name="al"/>
            <text:p text:style-name="al">Aldus besloten in de vergadering van </text:p>
            <text:p text:style-name="al">burgemeester en wethouders</text:p>
            <text:p text:style-name="al"> van de gemeente Westerkwartier,</text:p>
            <text:p text:style-name="al"> d.d. 11 mei 2021</text:p>
            <text:p text:style-name="al"/>
            <text:p text:style-name="al">A. van der Tuuk, burgemeester </text:p>
            <text:p text:style-name="al">A. Schulting, secretaris</text:p>
            <text:p text:style-name="al"/>
            <text:p text:style-name="al"/>
            <text:p text:style-name="al"> Aldus vastgesteld door </text:p>
            <text:p text:style-name="al">de burgemeester van de gemeente Westerkwartier, </text:p>
            <text:p text:style-name="al">d.d. 11 mei 2021</text:p>
            <text:p text:style-name="al"/>
            <text:p text:style-name="al">A. van der Tuuk, burgemeester</text:p>
            <text:p text:style-name="al"/>
            <text:p text:style-name="al"/>
            <text:p text:style-name="al">Aldus vastgesteld door de heffingsambtenaar </text:p>
            <text:p text:style-name="al">van de gemeente Westerkwartier,</text:p>
            <text:p text:style-name="al">d.d. 12 mei 2021</text:p>
            <text:p text:style-name="al"/>
            <text:p text:style-name="al">H. Been, heffingsambtenaar</text:p>
            <text:p text:style-name="al"/>
            <text:p text:style-name="al"/>
            <text:p text:style-name="al">Aldus vastgesteld door de invorderingsambtenaren</text:p>
            <text:p text:style-name="al">van de gemeente Westerkwartier</text:p>
            <text:p text:style-name="al"/>
            <text:p text:style-name="al">d.d. 19-5-2021</text:p>
            <text:p text:style-name="al"/>
            <text:p text:style-name="al">E. Dekker, invorderingsambtenaar</text:p>
            <text:p text:style-name="al"/>
            <text:p text:style-name="al"/>
            <text:p text:style-name="al">d.d. 12-5-2021</text:p>
            <text:p text:style-name="al"/>
            <text:p text:style-name="al">K. van Dijken, invorderingsambtenaar</text:p>
            <text:p text:style-name="al"/>
            <text:p text:style-name="al"/>
            <text:p text:style-name="al">d.d. 12-5-2021</text:p>
            <text:p text:style-name="al"/>
            <text:p text:style-name="al">L.J. Terpstra, invorderingsambtenaar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87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7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60 van de Gemeentewet]|[1.0:c:BWBR0005416&amp;artikel=160&amp;g=2019-01-01</meta:user-defined>
    <meta:user-defined meta:name="DC.source">artikel 171 van de Gemeentewet]|[1.0:c:BWBR0005416&amp;artikel=171&amp;g=2019-01-01</meta:user-defined>
    <meta:user-defined meta:name="DC.source">titel 10.1 van de Algemene wet bestuursrecht]|[1.0:c:BWBR0005537&amp;titeldeel=10.1&amp;g=2019-01-01</meta:user-defined>
    <meta:user-defined meta:name="DCTERMS.alternative">Algemeen mandaatbesluit gemeente Westerkwartier 2019</meta:user-defined>
    <dc:language>nl</dc:language>
    <meta:user-defined meta:name="OVERHEID.Gemeente/DC.spatial">Westerkwartier</meta:user-defined>
    <meta:user-defined meta:name="DC.title">Besluit van het college van burgemeester en wethouders, de burgemeester, de heffingsambtenaar en de invorderingsambtenaar van de gemeente Westerkwartier houdende regels omtrent mandaat Algemeen mandaatbesluit gemeente Westerkwartier 2019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75</meta:user-defined>
    <meta:user-defined meta:name="OVERHEIDop.betreftRegeling">CVDR621038_4</meta:user-defined>
    <meta:user-defined meta:name="OVERHEIDop.GmbID/DC.identifier">gmb-2021-158875</meta:user-defined>
    <meta:user-defined meta:name="xs:date/OVERHEIDop.startdatum">2021-05-22</meta:user-defined>
    <meta:user-defined meta:name="OVERHEIDop.versieInformatie"/>
  </office:meta>
</office:document-meta>
</file>