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straat 73 1012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lverstraat 73 1012NZ Amsterdam</text:p>
            <text:p text:style-name="common-al">Omschrijving: het veranderen van de kelder, begane grond en mezzanine ten behoeve van de winkel en het aanpassen van de reclame-uitingen aan het gebouw</text:p>
            <text:p text:style-name="common-al">Datum ontvangst: 21-04-2021</text:p>
            <text:p text:style-name="common-al">Zaaknummer: Z2021-C002431</text:p>
            <text:p text:style-name="common-al">OLO nummer: 586230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86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6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6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van de kelder, begane grond en mezzanine ten behoevevan de winkel en het aanpassen van de reclame-uitingen aan het gebouw</meta:user-defined>
    <dc:language>nl</dc:language>
    <meta:user-defined meta:name="OVERHEID.EPSG28992/DC.spatial">121255.000090751 487073.000461473</meta:user-defined>
    <meta:user-defined meta:name="DC.title">Aanvraag omgevingsvergunning Kalverstraat 73 1012NZ Amsterdam</meta:user-defined>
    <meta:user-defined meta:name="OVERHEID.PostcodeHuisnummer/OVERHEIDop.postcodeHuisnummer">1012NZ 73</meta:user-defined>
    <meta:user-defined meta:name="OVERHEIDop.straatnaam">Kalverstraat</meta:user-defined>
    <meta:user-defined meta:name="OVERHEIDop.woonplaats">Amsterda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861</meta:user-defined>
    <meta:user-defined meta:name="OVERHEIDop.GmbID/DC.identifier">gmb-2021-158861</meta:user-defined>
    <meta:user-defined meta:name="OVERHEIDop.versieInformatie"/>
  </office:meta>
</office:document-meta>
</file>