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 en Valthermond, ter hoogte van 1e Exlöermond 64 en Markeweg 2, het kappen van twe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 en Valthermond</text:span>
          </text:p>
            <text:p text:style-name="common-al">Ter hoogte van 1e Exlöermond 64 en Markeweg 2, het kappen van twee Eiken, 5090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85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670.18 550528.5</meta:user-defined>
    <meta:user-defined meta:name="DC.title">Gemeente Borger-Odoorn, 1e Exloërmond en Valthermond, ter hoogte van 1e Exlöermond 64 en Markeweg 2, het kappen van twee Eiken (aanvraag)</meta:user-defined>
    <meta:user-defined meta:name="OVERHEID.PostcodeHuisnummer/OVERHEIDop.postcodeHuisnummer">9573PD 64</meta:user-defined>
    <meta:user-defined meta:name="OVERHEIDop.straatnaam">1e Exloërmond</meta:user-defined>
    <meta:user-defined meta:name="OVERHEIDop.woonplaats">1e Exloërmo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54</meta:user-defined>
    <meta:user-defined meta:name="OVERHEIDop.GmbID/DC.identifier">gmb-2021-158854</meta:user-defined>
    <meta:user-defined meta:name="OVERHEIDop.versieInformatie"/>
  </office:meta>
</office:document-meta>
</file>