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Oosterdreef 30, 2153 CA Nieuw-Vennep, FiberCore Europe B.V, het vervangen van een fiets- en voetgangersbrug nabij Oosterdreef 30 te Nieuw-Vennep, datum besluit: 18 mei 2021, zaak 10118646, OLO-nummer: 581544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in te zien gedurende de bezwaartermijn op <text:a xlink:href="https://loket.odnzkg.nl/actuele-bekendmakingen/"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58852</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852</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852</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03964.039 474658.819</meta:user-defined>
    <meta:user-defined meta:name="DC.title">Verleende omgevingsvergunning, Oosterdreef 30, 2153 CA Nieuw-Vennep, FiberCore Europe B.V, het vervangen van een fiets- en voetgangersbrug nabij Oosterdreef 30 te Nieuw-Vennep, datum besluit: 18 mei 2021, zaak 10118646, OLO-nummer: 5815443.</meta:user-defined>
    <meta:user-defined meta:name="OVERHEID.PostcodeHuisnummer/OVERHEIDop.postcodeHuisnummer">2153CA 30</meta:user-defined>
    <meta:user-defined meta:name="OVERHEIDop.straatnaam">Oosterdreef</meta:user-defined>
    <meta:user-defined meta:name="OVERHEIDop.woonplaats">Nieuw-Vennep</meta:user-defined>
    <meta:user-defined meta:name="DCTERMS.W3CDTF/DCTERMS.available">2021-05-21</meta:user-defined>
    <meta:user-defined meta:name="DCTERMS.W3CDTF/OVERHEIDop.jaargang">2021</meta:user-defined>
    <meta:user-defined meta:name="OVERHEIDop.publicationIssue">158852</meta:user-defined>
    <meta:user-defined meta:name="OVERHEIDop.GmbID/DC.identifier">gmb-2021-158852</meta:user-defined>
    <meta:user-defined meta:name="OVERHEIDop.versieInformatie"/>
  </office:meta>
</office:document-meta>
</file>