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realiseren van een kinderdagverblijf in een gedeelte van de stolp (bestaande schuur) - Blokkerweg 12, Zuidscher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1846LC1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Blokkerweg 12 Zuidschermer:</text:span> het realiseren van een kinderdagverblijf in een gedeelte van de stolp (bestaande schuur).  </text:p>
            <text:p text:style-name="common-al">Datum einde beroepstermijn: 4 maart 2021 </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text:a xlink:href="https://www.alkmaar.nl/contact/"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8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OVERHEIDop.referentienummer">1846LC12</meta:user-defined>
    <dc:language>nl</dc:language>
    <meta:user-defined meta:name="OVERHEID.EPSG28992/DC.spatial">114100 509833</meta:user-defined>
    <meta:user-defined meta:name="DC.title">Gemeente Alkmaar - verlening omgevingsvergunning uitgebreide voorbereidingsprocedure - realiseren van een kinderdagverblijf in een gedeelte van de stolp (bestaande schuur) - Blokkerweg 12, Zuidschermer</meta:user-defined>
    <meta:user-defined meta:name="OVERHEID.PostcodeHuisnummer/OVERHEIDop.postcodeHuisnummer">1846LC 12</meta:user-defined>
    <meta:user-defined meta:name="OVERHEIDop.straatnaam">Blokkerweg</meta:user-defined>
    <meta:user-defined meta:name="OVERHEIDop.woonplaats">Zuidschermer</meta:user-defined>
    <meta:user-defined meta:name="DCTERMS.W3CDTF/DCTERMS.available">2021-01-20</meta:user-defined>
    <meta:user-defined meta:name="DCTERMS.W3CDTF/OVERHEIDop.jaargang">2021</meta:user-defined>
    <meta:user-defined meta:name="OVERHEIDop.publicationIssue">15885</meta:user-defined>
    <meta:user-defined meta:name="OVERHEIDop.GmbID/DC.identifier">gmb-2021-15885</meta:user-defined>
    <meta:user-defined meta:name="OVERHEIDop.versieInformatie"/>
  </office:meta>
</office:document-meta>
</file>