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– ROUPPE VAN DER VOORTLAAN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Rouppe van der Voortlaan 46 Vught, melding brandveilig gebruik, GM20218002, ingekomen 22 april 2021.</text:p>
            <text:p text:style-name="tussenkopcur">De melding is geaccepteerd op 18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84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81.234 405752.543</meta:user-defined>
    <meta:user-defined meta:name="DC.title">GEMEENTE VUGHT - GEBRUIKSMELDING – ROUPPE VAN DER VOORTLAAN 46 VUGHT</meta:user-defined>
    <meta:user-defined meta:name="OVERHEID.PostcodeHuisnummer/OVERHEIDop.postcodeHuisnummer">5262HE 46</meta:user-defined>
    <meta:user-defined meta:name="OVERHEIDop.straatnaam">Rouppe van der Voortlaan</meta:user-defined>
    <meta:user-defined meta:name="OVERHEIDop.woonplaats">Vug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846</meta:user-defined>
    <meta:user-defined meta:name="OVERHEIDop.GmbID/DC.identifier">gmb-2021-158846</meta:user-defined>
    <meta:user-defined meta:name="OVERHEIDop.versieInformatie"/>
  </office:meta>
</office:document-meta>
</file>