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sthoek 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ontwerpbesluit genomen op de aanvraag omgevingsvergunning voor het verrichten van werkzaamheden dieper dan 50 cm onder maaiveld (slopen van fundering en aanleggen van leidingen) op de locatie Posthoek 2 te Deurne. De zaak is geregistreerd onder nummer HZ-2021-0070. In het ontwerpbesluit wordt de vergunning toegekend. Het ontwerpbesluit gaat over de activiteit(en):</text:p>
            <text:list text:style-name="id1-3-2-1-1-2">
              <text:list-item text:style-override="id1-3-2-1-1-2-1">
                <text:number>•</text:number>
                <text:p text:style-name="al">Monument</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Coördinatiebesluit</text:span>
          </text:p>
            <text:p text:style-name="common-al">Op deze besluiten is de coördinatieregeling ex artikel 3.30 Wet ruimtelijke ordening (Wro) toegepast. Dit betekent dat de ontwerpbesluiten tezamen met het ontwerpbestemmingsplan ”Bestemmingsplan Posthoek 2-4, Deurne” is voorbereid(conform coördinatiebesluit Posthoek 2-4 Deurne van 23 maart 2021).Op basis van artikel 3.31 lid 3Wrowordt daarbij de uitgebreide procedure zoals bedoeld in paragraaf 3.3 van de Wet algemene bepalingen omgevingsrecht (Wabo) en afdeling 3.4 van de Algemenewet bestuursrecht (Awb) gevolgd.Voor de omgevings-vergunning houdt dit in dat wij niet direct een definitieve beslissing kunnen nemen, maar eerst een ontwerpbesluitopstellen.</text:p>
            <text:p text:style-name="common-al"/>
            <text:p text:style-name="common-al">
            <text:span text:style-name="nadrukvet">Ontwerpbestemmingsplan,ontwerpbesluitenomgevingsvergunningen ontwerpbesluit hogere waarde Wet geluidhinder</text:span>
          </text:p>
            <text:p text:style-name="common-al">Het ontwerpbestemmingsplan en deontwerpbesluitenen de daarop betrekking hebbende stukken liggenmet ingang van21mei 2021gedurende 6 weken ter inzage. Gedurende deze termijn kunnenzienswijzenworden ingediend tegenhet ontwerpbestemmingsplan en debijbehorendeontwerpbesluiten. De ter inzage legging wordt bekend gemaaktin de Staatscourant,op onze website en in het Weekblad voor Deurne, zodat iedereen er kennis van kan nemen dat wij voornemens zijn omvoor de locatie Posthoek 2-4 een nieuwe bestemmingsplan vast te stellenende door u aangevraagde omgevingsvergunningenenhogere waarde Wet geluidhinderte verlenen.</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884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4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4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32 385953</meta:user-defined>
    <meta:user-defined meta:name="DC.title">Kennisgeving ontwerpbesluit op aanvraag omgevingsvergunning Posthoek 2 te Deurne</meta:user-defined>
    <meta:user-defined meta:name="OVERHEID.PostcodeHuisnummer/OVERHEIDop.postcodeHuisnummer">5751KV 4</meta:user-defined>
    <meta:user-defined meta:name="OVERHEIDop.straatnaam">Posthoek</meta:user-defined>
    <meta:user-defined meta:name="OVERHEIDop.woonplaats">Deurne</meta:user-defined>
    <meta:user-defined meta:name="DCTERMS.W3CDTF/DCTERMS.available">2021-05-21</meta:user-defined>
    <meta:user-defined meta:name="OVERHEIDop.externeBijlage">Posthoek Deurne - archeologie|exb-2021-30010</meta:user-defined>
    <meta:user-defined meta:name="OVERHEIDop.externeBijlage">oel_6__Archeologisch_bureauonderzoek_pdf (publi...|exb-2021-30011</meta:user-defined>
    <meta:user-defined meta:name="OVERHEIDop.externeBijlage">Toezending ontwerpbesluiten (publiceerbaar)|exb-2021-30012</meta:user-defined>
    <meta:user-defined meta:name="DCTERMS.W3CDTF/OVERHEIDop.jaargang">2021</meta:user-defined>
    <meta:user-defined meta:name="OVERHEIDop.publicationIssue">158845</meta:user-defined>
    <meta:user-defined meta:name="OVERHEIDop.GmbID/DC.identifier">gmb-2021-158845</meta:user-defined>
    <meta:user-defined meta:name="OVERHEIDop.versieInformatie"/>
  </office:meta>
</office:document-meta>
</file>