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iddellandplein 3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Middellandplein 32A, 3021BV, voor onbepaalde tijd bevestigen van 35 lichtarmaturen aan masten van de gemeente (een groot deel van de Middellandstraat en het Middellandplein) (aanvraagdatum 12-05-2021, dossiernummer OMV.21.05.0022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84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884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116.6 437056.32</meta:user-defined>
    <meta:user-defined meta:name="DC.title">Aangevraagde omgevingsvergunning Middellandplein 32A</meta:user-defined>
    <meta:user-defined meta:name="OVERHEID.PostcodeHuisnummer/OVERHEIDop.postcodeHuisnummer">3021BV 32</meta:user-defined>
    <meta:user-defined meta:name="OVERHEIDop.straatnaam">Middellandplein</meta:user-defined>
    <meta:user-defined meta:name="OVERHEIDop.woonplaats">Rotterdam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8842</meta:user-defined>
    <meta:user-defined meta:name="OVERHEIDop.GmbID/DC.identifier">gmb-2021-158842</meta:user-defined>
    <meta:user-defined meta:name="OVERHEIDop.versieInformatie"/>
  </office:meta>
</office:document-meta>
</file>