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lena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ei 2021 met zaaknummer <text:span text:style-name="nadrukvet">M-SLM210170</text:span> voor het verwijderen van asbest (dak hangaar/wagenschuur) op de locatie <text:span text:style-name="nadrukvet">Helenaweg 2 in Biervliet</text:span>.</text:p>
            <text:p text:style-name="common-al">De sloopmelding is op19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8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5031.82 374333.72</meta:user-defined>
    <meta:user-defined meta:name="DC.title">sloopmelding - Helenaweg 2 in Biervliet</meta:user-defined>
    <meta:user-defined meta:name="OVERHEID.PostcodeHuisnummer/OVERHEIDop.postcodeHuisnummer">4521GR 2</meta:user-defined>
    <meta:user-defined meta:name="OVERHEIDop.straatnaam">Helenaweg</meta:user-defined>
    <meta:user-defined meta:name="OVERHEIDop.woonplaats">Biervlie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38</meta:user-defined>
    <meta:user-defined meta:name="OVERHEIDop.GmbID/DC.identifier">gmb-2021-158838</meta:user-defined>
    <meta:user-defined meta:name="OVERHEIDop.versieInformatie"/>
  </office:meta>
</office:document-meta>
</file>