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oogwerker, steiger, twee schaftwagens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, steiger, twee schaftwagens en dixi</text:p>
            <text:p text:style-name="common-al">Locatie: Henry Dunanthof 55</text:p>
            <text:p text:style-name="common-al">Datum: 24 mei 2021 t/m 2 augustus 2021</text:p>
            <text:p text:style-name="common-al">Dossiernummer: 57266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83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3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3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910.292 439472.198</meta:user-defined>
    <meta:user-defined meta:name="DC.title">Gemeente Arnhem - besluit oneigenlijk gebruik openbare grond, hoogwerker, steiger, twee schaftwagens en dixi</meta:user-defined>
    <meta:user-defined meta:name="OVERHEID.PostcodeHuisnummer/OVERHEIDop.postcodeHuisnummer">6836KR 17</meta:user-defined>
    <meta:user-defined meta:name="OVERHEIDop.straatnaam">Henry Dunanthof</meta:user-defined>
    <meta:user-defined meta:name="OVERHEIDop.woonplaats">Arnhe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37</meta:user-defined>
    <meta:user-defined meta:name="OVERHEIDop.GmbID/DC.identifier">gmb-2021-158837</meta:user-defined>
    <meta:user-defined meta:name="OVERHEIDop.versieInformatie"/>
  </office:meta>
</office:document-meta>
</file>