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lmarijnstraat 24, 3021XS, uitbreiden van de woning. Bestaand dakterras wordt onderdeel van de woning (aanvraagdatum 12-05-2021, dossiernummer OMV.21.05.0023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65.04 436572.14</meta:user-defined>
    <meta:user-defined meta:name="DC.title">Aangevraagde omgevingsvergunning Volmarijnstraat 24</meta:user-defined>
    <meta:user-defined meta:name="OVERHEID.PostcodeHuisnummer/OVERHEIDop.postcodeHuisnummer">3021XS 24</meta:user-defined>
    <meta:user-defined meta:name="OVERHEIDop.straatnaam">Volmarijnstraat</meta:user-defined>
    <meta:user-defined meta:name="OVERHEIDop.woonplaats">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36</meta:user-defined>
    <meta:user-defined meta:name="OVERHEIDop.GmbID/DC.identifier">gmb-2021-158836</meta:user-defined>
    <meta:user-defined meta:name="OVERHEIDop.versieInformatie"/>
  </office:meta>
</office:document-meta>
</file>