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bout Hogerbeetsstraat 29 105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mbout Hogerbeetsstraat 29 1052VN Amsterdam</text:p>
            <text:p text:style-name="common-al">Omschrijving: uitbreiden van het horecaterras</text:p>
            <text:p text:style-name="common-al">Datum ontvangst: 23-04-2021</text:p>
            <text:p text:style-name="common-al">Zaaknummer: Z2021-W002003</text:p>
            <text:p text:style-name="common-al">OLO nummer: 6028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het horecaterras</meta:user-defined>
    <dc:language>nl</dc:language>
    <meta:user-defined meta:name="OVERHEID.EPSG28992/DC.spatial">120062.000089679 487921.000461957</meta:user-defined>
    <meta:user-defined meta:name="DC.title">Aanvraag omgevingsvergunning Rombout Hogerbeetsstraat 29 1052VN Amsterdam</meta:user-defined>
    <meta:user-defined meta:name="OVERHEID.PostcodeHuisnummer/OVERHEIDop.postcodeHuisnummer">1052VN 29</meta:user-defined>
    <meta:user-defined meta:name="OVERHEIDop.straatnaam">Rombout Hogerbeets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31</meta:user-defined>
    <meta:user-defined meta:name="OVERHEIDop.GmbID/DC.identifier">gmb-2021-158831</meta:user-defined>
    <meta:user-defined meta:name="OVERHEIDop.versieInformatie"/>
  </office:meta>
</office:document-meta>
</file>