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nnenstadfonds gemeente Emmen 2021/2</text:p>
      <text:section text:name="regeling_id1-3-2" text:style-name="regeling">
        <text:section text:name="aanhef_id1-3-2-1" text:style-name="aanhef">
          <text:section text:name="preambule_id1-3-2-1-1" text:style-name="preambule">
            <text:p text:style-name="al">Het college van burgemeester en wethouders van de gemeente Emmen overweegt dat; </text:p>
            <text:p text:style-name="al"/>
            <text:p text:style-name="al">Ingevolge artikel 4:23, eerste lid, van de Algemene wet bestuursrecht kan een bestuursorgaan een subsidie verstrekken op grond van een wettelijke voorschrift dat regelt voor welke activiteiten subsidie kan worden verstrekt;</text:p>
            <text:p text:style-name="al"/>
            <text:p text:style-name="al">Ingevolge artikel 2 van de Algemene subsidieverordening gemeente Emmen 2017 kan subsidie worden verstrekt ten behoeve van het beleidsterrein Economie;</text:p>
            <text:p text:style-name="al"/>
            <text:p text:style-name="al">Ingevolge artikel 3, derde lid, van de Algemene subsidieverordening gemeente Emmen 2017 kan het college regels stellen omtrent de te subsidiëren activiteiten, de doelgroepen, de verdeling van het beschikbare bedrag en de verdeling van de subsidie per beleidsterrein, zoals genoemd in artikel 2 van de verordening;</text:p>
            <text:p text:style-name="al"/>
            <text:p text:style-name="al">De beschikbare middelen bepalend zijn voor het subsidieplafond. Het subsidieplafond nu nog kan worden verlaagd zonder gevolgen voor aanvragers. Tevens is een verdelingsregeling opgenomen mocht het plafond wel worden bereikt. </text:p>
            <text:p text:style-name="al"/>
            <text:p text:style-name="al">Gelet op het bepaalde in Titel 4.2 van de Algemene wet bestuursrecht;</text:p>
            <text:p text:style-name="al"/>
            <text:p text:style-name="al">b e s l u i t:</text:p>
            <text:p text:style-name="al"/>
            <text:p text:style-name="al">Vast te stellen de navolgende ‘Beleidsregel Binnenstadfonds gemeente Emmen 2021/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
            <text:list text:style-name="id1-3-2-2-1-3">
              <text:list-item text:style-override="id1-3-2-2-1-3">
                <text:number>•</text:number>
                <text:p text:style-name="al">
              <text:span text:style-name="nadrukcur">Bestaande onderneming</text:span>: iedere onderneming die op het moment van aanvraag van subsidie minimaal 1 jaar gevestigd is;</text:p>
              </text:list-item>
              <text:list-item text:style-override="id1-3-2-2-1-4">
                <text:number>•</text:number>
                <text:p text:style-name="al">
              <text:span text:style-name="nadrukcur">Binnenstad</text:span>: het (kern)winkelgebied/centrum en de uitlopers hiervan, inclusief aanloopstraten conform bijgevoegd plankaart ‘Binnenstad gemeente Emmen’;</text:p>
              </text:list-item>
              <text:list-item text:style-override="id1-3-2-2-1-5">
                <text:number>•</text:number>
                <text:p text:style-name="al">
              <text:span text:style-name="nadrukcur">Centrumfunctie</text:span>: de functie die behoort bij de Binnenstad zoals wonen, werken, detailhandel, horeca en recreëren.</text:p>
              </text:list-item>
              <text:list-item text:style-override="id1-3-2-2-1-6">
                <text:number>•</text:number>
                <text:p text:style-name="al">
              <text:span text:style-name="nadrukcur">Detailhandel</text:span>: het bedrijfsmatig te koop aanbieden, waaronder begrepen de uitstalling ten verkoop, het verkopen en/of leveren van goederen aan consumenten</text:p>
              </text:list-item>
              <text:list-item text:style-override="id1-3-2-2-1-7">
                <text:number>•</text:number>
                <text:p text:style-name="al">
              <text:span text:style-name="nadrukcur">Horeca</text:span>: het bedrijfsmatig verstrekken van dranken en/of spijzen, voor gebruik ter plaatse en/of nachtverblijf. </text:p>
              </text:list-item>
              <text:list-item text:style-override="id1-3-2-2-1-8">
                <text:number>•</text:number>
                <text:p text:style-name="al">
              <text:span text:style-name="nadrukcur">Leegstand vastgoed</text:span>: een vastgoedobject gelegen in de binnenstad dan wel transformatiegebied dat leeg staat of binnen een jaar vanaf datum aanvraag subsidie in het kader uitvoering van deze verordening leeg komt te staan;</text:p>
              </text:list-item>
              <text:list-item text:style-override="id1-3-2-2-1-9">
                <text:number>•</text:number>
                <text:p text:style-name="al">
              <text:span text:style-name="nadrukcur">Ondernemer</text:span>: de natuurlijke of rechtspersoon die een onderneming drijft;</text:p>
              </text:list-item>
              <text:list-item text:style-override="id1-3-2-2-1-10">
                <text:number>•</text:number>
                <text:p text:style-name="al">
              <text:span text:style-name="nadrukcur">Onderneming</text:span>: een detailhandelsvestiging waaruit minimaal één ondernemersinkomen wordt genoten;</text:p>
              </text:list-item>
              <text:list-item text:style-override="id1-3-2-2-1-11">
                <text:number>•</text:number>
                <text:p text:style-name="al">
              <text:span text:style-name="nadrukcur">Eigenaar</text:span>: De natuurlijke of rechtspersoon die eigenaar is van een pand.</text:p>
              </text:list-item>
              <text:list-item text:style-override="id1-3-2-2-1-12">
                <text:number>•</text:number>
                <text:p text:style-name="al">
              <text:span text:style-name="nadrukcur">Subsidieplafond</text:span>: het totale bedrag dat beschikbaar is voor het verstrekken van subsidies op basis van deze beleidsregel.</text:p>
              </text:list-item>
              <text:list-item text:style-override="id1-3-2-2-1-13">
                <text:number>•</text:number>
                <text:p text:style-name="al">
              <text:span text:style-name="nadrukcur">Subsidieonderdeel</text:span>: de onderscheiden subsidies die volgens deze beleidsregel worden verleend. </text:p>
              </text:list-item>
              <text:list-item text:style-override="id1-3-2-2-1-14">
                <text:number>•</text:number>
                <text:p text:style-name="al">
              <text:span text:style-name="nadrukcur">Solitaire winkellocaties</text:span>: Detailhandelsondernemingen die zijn gevestigd op een zichzelf staande locatie buiten de winkelcentra en waarbinnen een straal van 100 meter in principe geen detailhandel is. </text:p>
              </text:list-item>
              <text:list-item text:style-override="id1-3-2-2-1-15">
                <text:number>•</text:number>
                <text:p text:style-name="al">
              <text:span text:style-name="nadrukcur">Transformatiegebied</text:span>: het gebied zoals omlijnd op de kaart in bijlage 1.</text:p>
              </text:list-item>
              <text:list-item text:style-override="id1-3-2-2-1-16">
                <text:number>•</text:number>
                <text:p text:style-name="al">
              <text:span text:style-name="nadrukcur">Kernwinkelgebied</text:span>: het gebied met primair winkels in de binnenstad zoals aangegeven in oranje op de kaart in bijlage 1. </text:p>
              </text:list-item>
              <text:list-item text:style-override="id1-3-2-2-1-17">
                <text:number>•</text:number>
                <text:p text:style-name="al">
              <text:span text:style-name="nadrukcur">Menggebied Westerstraat</text:span>: Het gebied met naast winkels ook andere centrumfuncties op de begane grond in de binnenstad zoals aangegeven in geel op de kaart in bijlage 1.</text:p>
              </text:list-item>
              <text:list-item text:style-override="id1-3-2-2-1-18">
                <text:number>•</text:number>
                <text:p text:style-name="al">
              <text:span text:style-name="nadrukcur">Winkeloppervlak</text:span>: De voor publiek zichtbare en toegankelijke overdekte winkelruimte bestemd en gebruikt voor verkoop van goederen, aangeduid als verkoopvloeroppervlak (vvo). </text:p>
              </text:list-item>
            </text:list>
            <text:list text:style-name="id1-3-2-2-1-19">
              <text:list-item text:style-override="id1-3-2-2-1-19-1">
                <text:number/>
                <text:p text:style-name="al"/>
              </text:list-item>
            </text:list>
          </text:section>
          <text:section text:name="artikel_id1-3-2-2-2" text:style-name="artikel">
            <text:p text:style-name="artikel_kop_titel"><text:span text:style-name="artikel_kop_label">Artikel</text:span> <text:span text:style-name="artikel_kop_nr">2</text:span> - Doel</text:p>
            <text:list text:style-name="id1-3-2-2-2-2">
              <text:list-item text:style-override="id1-3-2-2-2-2-1">
                <text:number>1.</text:number>
                <text:p text:style-name="al">Het doel van deze subsidieverstrekking is: Het tot stand brengen van een robuuste, toekomstbestendige, compacte binnenstad van Emmen met minder structurele leegstand.</text:p>
              </text:list-item>
              <text:list-item text:style-override="id1-3-2-2-2-2-2">
                <text:number>2.</text:number>
                <text:p text:style-name="al">Om dit te bereiken wordt subsidie verstrekt voor kosten die worden gemaakt voor het verrichten van activiteiten die bijdragen aan het bereiken van de in lid 1 van dit artikel gestelde doelstellingen.</text:p>
              </text:list-item>
            </text:list>
            <text:p text:style-name="al"/>
          </text:section>
          <text:section text:name="artikel_id1-3-2-2-3" text:style-name="artikel">
            <text:p text:style-name="artikel_kop_titel"><text:span text:style-name="artikel_kop_label">Artikel</text:span> <text:span text:style-name="artikel_kop_nr">3</text:span> - Doelgroep</text:p>
            <text:p text:style-name="al">Op de subsidie kan uitsluitend een beroep gedaan worden door ondernemers en pandeigenaren, wiens onderneming of pand is gelegen in het kernwinkelgebied, transformatiegebied, menggebied en ondernemers gevestigd op een solitaire winkellocatie.</text:p>
            <text:p text:style-name="al"/>
          </text:section>
          <text:section text:name="artikel_id1-3-2-2-4" text:style-name="artikel">
            <text:p text:style-name="artikel_kop_titel"><text:span text:style-name="artikel_kop_label">Artikel</text:span> <text:span text:style-name="artikel_kop_nr">4</text:span> - Aanvraag</text:p>
            <text:list text:style-name="id1-3-2-2-4-2">
              <text:list-item text:style-override="id1-3-2-2-4-2-1">
                <text:number>1.</text:number>
                <text:p text:style-name="al">Bij de indiening van de aanvraag dient een activiteitenplan en een begroting voor de activiteit te worden ingediend.</text:p>
              </text:list-item>
              <text:list-item text:style-override="id1-3-2-2-4-2-2">
                <text:number>2.</text:number>
                <text:p text:style-name="al">Bij een verzoek om subsidie voor verplaatsing kan een begroting achterwege blijven en bevat de aanvraag een opgave van het aantal vierkante meters verkoopvloer van het te verlaten winkelpand. </text:p>
              </text:list-item>
            </text:list>
            <text:p text:style-name="al"/>
          </text:section>
          <text:section text:name="artikel_id1-3-2-2-5" text:style-name="artikel">
            <text:p text:style-name="artikel_kop_titel"><text:span text:style-name="artikel_kop_label">Artikel</text:span> <text:span text:style-name="artikel_kop_nr">5</text:span> - Toetsingscriteria</text:p>
            <text:p text:style-name="al">Om voor subsidie in aanmerking te komen dient de activiteit:</text:p>
            <text:list text:style-name="id1-3-2-2-5-3">
              <text:list-item text:style-override="id1-3-2-2-5-3-1">
                <text:number>a.</text:number>
                <text:p text:style-name="al">Bij te dragen aan de uitvoering van de doelstelling zoals is vastgelegd in artikel 2.</text:p>
              </text:list-item>
              <text:list-item text:style-override="id1-3-2-2-5-3-2">
                <text:number>b.</text:number>
                <text:p text:style-name="al">Bij worden verantwoord door een rechtspersoon of natuurlijk persoon binnen het gebied genoemd in artikel 3 over de rechtmatige besteding van de verkregen financiële middelen. </text:p>
              </text:list-item>
            </text:list>
            <text:p text:style-name="al"/>
          </text:section>
          <text:section text:name="artikel_id1-3-2-2-6" text:style-name="artikel">
            <text:p text:style-name="artikel_kop_titel"><text:span text:style-name="artikel_kop_label">Artikel</text:span> <text:span text:style-name="artikel_kop_nr">6</text:span> - Subsidies</text:p>
            <text:p text:style-name="al">1. Verplaatsingssubsidie:</text:p>
            <text:list text:style-name="id1-3-2-2-6-3">
              <text:list-item text:style-override="id1-3-2-2-6-3-1">
                <text:number>a.</text:number>
                <text:p text:style-name="al">kan worden toegekend ten behoeve van de verplaatsing van een bestaande onderneming vanuit het transformatiegebied naar het kernwinkelgebied.</text:p>
              </text:list-item>
            </text:list>
            <text:list text:style-name="id1-3-2-2-6-4">
              <text:list-item text:style-override="id1-3-2-2-6-4-1">
                <text:number>b.</text:number>
                <text:p text:style-name="al">kan worden toegekend ten behoeve van de verplaatsing van een bestaande onderneming op een solitaire winkellocatie naar het kernwinkelgebied.</text:p>
              </text:list-item>
            </text:list>
            <text:list text:style-name="id1-3-2-2-6-5">
              <text:list-item text:style-override="id1-3-2-2-6-5-1">
                <text:number>c.</text:number>
                <text:p text:style-name="al">kan worden toegekend van de verplaatsing van een in het menggebied Westerstraat, gelegen bestaande detailhandelsonderneming naar het kernwinkelgebied.</text:p>
              </text:list-item>
            </text:list>
            <text:list text:style-name="id1-3-2-2-6-6">
              <text:list-item text:style-override="id1-3-2-2-6-6-1">
                <text:number>d.</text:number>
                <text:p text:style-name="al">de subsidie wordt betaald aan de ondernemer die zijn onderneming verplaatst naar het Kernwinkelgebied en bestaat uit een bijdrage voor herinvesteringen en of verplaatsingskosten zoals verbouwingskosten nieuwe locatie, verhuiskosten en kosten weder inrichting, aanloop- en stagnatieschade, reclame en berichtgeving van verhuizing.</text:p>
              </text:list-item>
            </text:list>
            <text:list text:style-name="id1-3-2-2-6-7">
              <text:list-item text:style-override="id1-3-2-2-6-7-1">
                <text:number>e.</text:number>
                <text:p text:style-name="al">de hoogte van de subsidie bedraagt (per verhuisbeweging) € 150 per m² winkeloppervlak van het te verlaten winkelpand met een minimum van € 18.750 (voor panden kleiner dan 125 m2 winkeloppervlak).</text:p>
              </text:list-item>
            </text:list>
            <text:list text:style-name="id1-3-2-2-6-8">
              <text:list-item text:style-override="id1-3-2-2-6-8-1">
                <text:number>f.</text:number>
                <text:p text:style-name="al">Verplaatsingssubsidie wordt alleen toegekend als aan de volgende voorwaarden wordt voldaan:</text:p>
              </text:list-item>
            </text:list>
            <text:list text:style-name="id1-3-2-2-6-9">
              <text:list-item text:style-override="id1-3-2-2-6-9-1">
                <text:number>I.</text:number>
                <text:p text:style-name="al"> de ondernemer beëindigt de onderneming op de locatie in het transformatiegebied/solitaire winkellocatie/menggebied Westerstraat en verplaatst de onderneming naar het Kernwinkelgebied;</text:p>
              </text:list-item>
            </text:list>
            <text:list text:style-name="id1-3-2-2-6-10">
              <text:list-item text:style-override="id1-3-2-2-6-10-1">
                <text:number>II.</text:number>
                <text:p text:style-name="al">de te verplaatsen detailhandelsonderneming heeft na verplaatsing nagenoeg dezelfde bedrijfsactiviteiten en een vergelijkbaar winkelconcept;</text:p>
              </text:list-item>
            </text:list>
            <text:list text:style-name="id1-3-2-2-6-11">
              <text:list-item text:style-override="id1-3-2-2-6-11-1">
                <text:number>III.</text:number>
                <text:p text:style-name="al">het is de ondernemer niet toegestaan na de verplaatsing een detailhandelsonderneming te starten in het transformatiegebied, solitaire winkellocatie of het menggebied Westerstraat op straffe van verval van de toegekende bijdrage;</text:p>
              </text:list-item>
            </text:list>
            <text:list text:style-name="id1-3-2-2-6-12">
              <text:list-item text:style-override="id1-3-2-2-6-12-1">
                <text:number>IV.</text:number>
                <text:p text:style-name="al">de onderneming dient minimaal 2 jaar na de verplaatsing, gerekend vanaf de opening van het pand, gevestigd te blijven binnen het kernwinkelgebied op straffe van betaling van een boete die zo hoog is als de genoemde subsidie;</text:p>
              </text:list-item>
            </text:list>
            <text:list text:style-name="id1-3-2-2-6-13">
              <text:list-item text:style-override="id1-3-2-2-6-13-1">
                <text:number>V.</text:number>
                <text:p text:style-name="al">aan een onderneming kan maximaal één maal verplaatsingssubsidie worden toegekend in het kader van deze beleidsregel.</text:p>
              </text:list-item>
            </text:list>
            <text:list text:style-name="id1-3-2-2-6-14">
              <text:list-item text:style-override="id1-3-2-2-6-14-1">
                <text:number>2.</text:number>
                <text:p text:style-name="al">Planontwikkelingssubsidie:</text:p>
              </text:list-item>
            </text:list>
            <text:list text:style-name="id1-3-2-2-6-15">
              <text:list-item text:style-override="id1-3-2-2-6-15-1">
                <text:number>a.</text:number>
                <text:p text:style-name="al">Een planontwikkelingssubsidie kan worden toegekend aan de eigenaar voor het vervaardigen van een plan voor de herontwikkeling van leegstaand vastgoed binnen het transformatiegebied naar een functie anders dan detailhandel of voor een schetsplan voor leegstaand vastgoed binnen het kernwinkelgebied met als doel de gebruiksmogelijkheden van het vastgoedobject te verbeteren en de verhuurbaarheid te vergroten.</text:p>
              </text:list-item>
            </text:list>
            <text:list text:style-name="id1-3-2-2-6-16">
              <text:list-item text:style-override="id1-3-2-2-6-16-1">
                <text:number>b.</text:number>
                <text:p text:style-name="al">De vergoeding:</text:p>
              </text:list-item>
            </text:list>
            <text:list text:style-name="id1-3-2-2-6-17">
              <text:list-item text:style-override="id1-3-2-2-6-17-1">
                <text:number>I.</text:number>
                <text:p text:style-name="al">de vergoeding voor het vervaardigen van een plan als bedoeld in artikel 6 lid 2 a. bedraagt 70% van de door de opsteller(s) van het plan gedeclareerde kosten tot een maximum van € 5.000,=;</text:p>
              </text:list-item>
            </text:list>
            <text:list text:style-name="id1-3-2-2-6-18">
              <text:list-item text:style-override="id1-3-2-2-6-18-1">
                <text:number>II.</text:number>
                <text:p text:style-name="al">de vergoeding voor het vervaardigen van een schetsplan als bedoeld in artikel 6 lid 2 onder a bedraagt 70% van de door de opsteller(s) van het schetsplan gedeclareerde kosten tot een maximum van € 2.000,=.</text:p>
              </text:list-item>
            </text:list>
            <text:list text:style-name="id1-3-2-2-6-19">
              <text:list-item text:style-override="id1-3-2-2-6-19-1">
                <text:number>c.</text:number>
                <text:p text:style-name="al">Voorwaarden:</text:p>
              </text:list-item>
            </text:list>
            <text:p text:style-name="al"> Voor een vastgoedobject kan maximaal één maal planontwikkelingssubsidie worden toegekend.</text:p>
            <text:list text:style-name="id1-3-2-2-6-21">
              <text:list-item text:style-override="id1-3-2-2-6-21-1">
                <text:number>3.</text:number>
                <text:p text:style-name="al">Transformatiesubsidie:</text:p>
              </text:list-item>
            </text:list>
            <text:list text:style-name="id1-3-2-2-6-22">
              <text:list-item text:style-override="id1-3-2-2-6-22-1">
                <text:number>a.</text:number>
                <text:p text:style-name="al">Kan worden toegekend ten behoeve van het transformeren (verbouwen/aanpassen) van vastgoed gelegen in de op de plankaart weergegeven transformatiegebieden met de bestemming detailhandel naar een andere gewenste bestemming passend binnen de visie.</text:p>
              </text:list-item>
            </text:list>
            <text:list text:style-name="id1-3-2-2-6-23">
              <text:list-item text:style-override="id1-3-2-2-6-23-1">
                <text:number>b.</text:number>
                <text:p text:style-name="al">Bestaat uit een vergoeding aan de eigenaar voor het transformeren van vastgoed gelegen in het transformatiegebied.</text:p>
              </text:list-item>
            </text:list>
            <text:list text:style-name="id1-3-2-2-6-24">
              <text:list-item text:style-override="id1-3-2-2-6-24-1">
                <text:number>c.</text:number>
                <text:p text:style-name="al">De vergoeding van het transformeren van het vastgoed bedraagt 1/3 van de verbouwingskosten tot een maximum van € 150.000,-.</text:p>
              </text:list-item>
            </text:list>
            <text:list text:style-name="id1-3-2-2-6-25">
              <text:list-item text:style-override="id1-3-2-2-6-25-1">
                <text:number>d.</text:number>
                <text:p text:style-name="al">Voorwaarden</text:p>
              </text:list-item>
            </text:list>
            <text:list text:style-name="id1-3-2-2-6-26">
              <text:list-item text:style-override="id1-3-2-2-6-26-1">
                <text:number>I.</text:number>
                <text:p text:style-name="al">De eigenaar stemt in met de feitelijke opheffing van de bestemming detailhandel en enig recht op vestiging van detailhandel op de betreffende locatie.</text:p>
              </text:list-item>
            </text:list>
            <text:list text:style-name="id1-3-2-2-6-27">
              <text:list-item text:style-override="id1-3-2-2-6-27-1">
                <text:number>II.</text:number>
                <text:p text:style-name="al">In het geval van toekenning van de transformatiesubsidie stemt de eigenaar in met de beëindiging van de detailhandelsbestemming en met de nieuwe bestemming op de locatie van de bestaande onderneming.</text:p>
              </text:list-item>
            </text:list>
            <text:list text:style-name="id1-3-2-2-6-28">
              <text:list-item text:style-override="id1-3-2-2-6-28-1">
                <text:number>III.</text:number>
                <text:p text:style-name="al">De eigenaar zal bij zijn rechtsopvolgers bedingen dat de locatie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text:p>
              </text:list-item>
            </text:list>
            <text:list text:style-name="id1-3-2-2-6-29">
              <text:list-item text:style-override="id1-3-2-2-6-29-1">
                <text:number>IV.</text:number>
                <text:p text:style-name="al">De transformatie leidt tot een verbetering van de (ruimtelijke) kwaliteit van de gebieden en dient zichtbaar een kwaliteitsverbetering te zijn van het (ruimtelijk) beeld passend bij de nieuwe functie. Plannen worden beoordeeld in verhouding tot de aangrenzende bebouwing en de (stedenbouwkundige) impact voor de omgeving.</text:p>
              </text:list-item>
            </text:list>
            <text:list text:style-name="id1-3-2-2-6-30">
              <text:list-item text:style-override="id1-3-2-2-6-30-1">
                <text:number>e.</text:number>
                <text:p text:style-name="al">In relatie tot de transformatie dient voor wat betreft het parkeren te worden voorzien in een passende oplossing op maat.</text:p>
              </text:list-item>
            </text:list>
            <text:list text:style-name="id1-3-2-2-6-31">
              <text:list-item text:style-override="id1-3-2-2-6-31-1">
                <text:number>f.</text:number>
                <text:p text:style-name="al">Voor een vastgoedobject kan maximaal één maal subsidie worden genoten voor het transformeren van het vastgoed. </text:p>
              </text:list-item>
            </text:list>
            <text:p text:style-name="al">4. Gevelverbeteringssubsidie:</text:p>
            <text:list text:style-name="id1-3-2-2-6-33">
              <text:list-item text:style-override="id1-3-2-2-6-33-1">
                <text:number>a.</text:number>
                <text:p text:style-name="al">kan worden toegekend ten behoeve van de verbetering van de gevel (luifel, pui, entree) van:</text:p>
              </text:list-item>
            </text:list>
            <text:list text:style-name="id1-3-2-2-6-34">
              <text:list-item text:style-override="id1-3-2-2-6-34-1">
                <text:number>I.</text:number>
                <text:p text:style-name="al">een pand gelegen in het Oude Centrum behorend tot het kernwinkelgebied locatie;</text:p>
              </text:list-item>
            </text:list>
            <text:list text:style-name="id1-3-2-2-6-35">
              <text:list-item text:style-override="id1-3-2-2-6-35-1">
                <text:number>II.</text:number>
                <text:p text:style-name="al">bestaat uit een vergoeding aan de ondernemer/eigenaar die investeringen pleegt aan luifel, pui en/of entree van het vastgoedobject;</text:p>
              </text:list-item>
            </text:list>
            <text:list text:style-name="id1-3-2-2-6-36">
              <text:list-item text:style-override="id1-3-2-2-6-36-1">
                <text:number>III.</text:number>
                <text:p text:style-name="al">De gevelverbeteringssubsidie bestaat uit een bijdrage voor de investeringen van 30% van de investering tot een maximum van € 7.500,-.;</text:p>
              </text:list-item>
            </text:list>
            <text:list text:style-name="id1-3-2-2-6-37">
              <text:list-item text:style-override="id1-3-2-2-6-37-1">
                <text:number>IV.</text:number>
                <text:p text:style-name="al">Voorwaarden:</text:p>
              </text:list-item>
            </text:list>
            <text:list text:style-name="id1-3-2-2-6-38">
              <text:list-item text:style-override="id1-3-2-2-6-38-1">
                <text:number>1.</text:number>
                <text:p text:style-name="al">Door een ondernemer en of eigenaar kan maximaal één maal gevelverbeteringssubsidie worden genoten voor één pand.</text:p>
              </text:list-item>
              <text:list-item text:style-override="id1-3-2-2-6-38-2">
                <text:number>2.</text:number>
                <text:p text:style-name="al">Door middel van een gevelverbeteringsplan wordt aangetoond wat de gevelverbetering inhoudt. De gevelverbetering moet leiden tot een aanmerkelijke verbetering van het straatbeeld. </text:p>
                <text:p text:style-name="al"/>
              </text:list-item>
            </text:list>
          </text:section>
          <text:section text:name="artikel_id1-3-2-2-7" text:style-name="artikel">
            <text:p text:style-name="artikel_kop_titel"><text:span text:style-name="artikel_kop_label">Artikel</text:span> <text:span text:style-name="artikel_kop_nr">7</text:span> - Weigeringsgronden</text:p>
            <text:p text:style-name="al">Naast de weigeringsgronden genoemd in de Algemene subsidie verordening en de Algemene wet bestuursrecht wordt de subsidie niet verleend indien:</text:p>
            <text:list text:style-name="id1-3-2-2-7-3">
              <text:list-item text:style-override="id1-3-2-2-7-3-1">
                <text:number>a.</text:number>
                <text:p text:style-name="al">niet voldaan is aan de eisen en criteria in deze regeling;</text:p>
              </text:list-item>
              <text:list-item text:style-override="id1-3-2-2-7-3-2">
                <text:number>b.</text:number>
                <text:p text:style-name="al">het subsidieplafond is bereikt;</text:p>
              </text:list-item>
              <text:list-item text:style-override="id1-3-2-2-7-3-3">
                <text:number>c.</text:number>
                <text:p text:style-name="al">met de uitvoering van de betreffende activiteit is begonnen voordat de aanvraag voor het toekennen van een subsidie is ingediend;</text:p>
              </text:list-item>
              <text:list-item text:style-override="id1-3-2-2-7-3-4">
                <text:number>d.</text:number>
                <text:p text:style-name="al">de ondernemer/eigenaar niet in het bezit is van vergunningen voor zover dit voor de uitvoering van de werkzaamheden en/of de bedrijfsactiviteiten is vereist;</text:p>
              </text:list-item>
              <text:list-item text:style-override="id1-3-2-2-7-3-5">
                <text:number>e.</text:number>
                <text:p text:style-name="al">de ondernemer niet rechtmatig is gevestigd conform het bestemmingsplan en of niet in het bezit is van een geldige huurovereenkomst</text:p>
              </text:list-item>
            </text:list>
            <text:p text:style-name="al"/>
          </text:section>
          <text:section text:name="artikel_id1-3-2-2-8" text:style-name="artikel">
            <text:p text:style-name="artikel_kop_titel"><text:span text:style-name="artikel_kop_label">Artikel</text:span> <text:span text:style-name="artikel_kop_nr">8</text:span> – Hoogte subsidie</text:p>
            <text:p text:style-name="al">Het college kan onder bijzondere omstandigheden afwijken van de vastgestelde maximumbedragen genoemd in artikel 6, gelet op het belang van de activiteit in relatie tot het te bereiken resultaat.</text:p>
            <text:p text:style-name="al"/>
          </text:section>
          <text:section text:name="artikel_id1-3-2-2-9" text:style-name="artikel">
            <text:p text:style-name="artikel_kop_titel"><text:span text:style-name="artikel_kop_label">Artikel</text:span> <text:span text:style-name="artikel_kop_nr">9</text:span> - Subsidieplafond </text:p>
            <text:list text:style-name="id1-3-2-2-9-2">
              <text:list-item text:style-override="id1-3-2-2-9-2">
                <text:number>1.</text:number>
                <text:p text:style-name="al">Het subsidieplafond voor deze beleidsregel is € 2.941.000 verminderd met de subsidies die op grond van eerdere beschikkingen ten laste van dit budget zijn verstrekt.</text:p>
              </text:list-item>
            </text:list>
            <text:list text:style-name="id1-3-2-2-9-3">
              <text:list-item text:style-override="id1-3-2-2-9-3-1">
                <text:number>2.</text:number>
                <text:p text:style-name="al">Het subsidieplafond geldt als limiet voor het verstrekken van subsidies.</text:p>
              </text:list-item>
            </text:list>
            <text:list text:style-name="id1-3-2-2-9-4">
              <text:list-item text:style-override="id1-3-2-2-9-4">
                <text:number>3.</text:number>
                <text:p text:style-name="al">Subsidie wordt verdeeld op volgorde van datum van binnenkomst van volledige subsidieaanvragen. Wanneer een subsidieaanvraag niet volledig is, geldt voor het in behandeling nemen van de aanvraag de datum waarop de aanvraag volledig is geworden. </text:p>
              </text:list-item>
              <text:list-item text:style-override="id1-3-2-2-9-5">
                <text:number>4.</text:number>
                <text:p text:style-name="al">Indien honorering van enige subsidieaanvraag tot overschrijding van het subsidieplafond leidt, kan een deel van het gevraagde subsidiebedrag worden toegekend.</text:p>
              </text:list-item>
            </text:list>
            <text:p text:style-name="al"/>
          </text:section>
          <text:section text:name="artikel_id1-3-2-2-10" text:style-name="artikel">
            <text:p text:style-name="artikel_kop_titel"><text:span text:style-name="artikel_kop_label">Artikel</text:span> <text:span text:style-name="artikel_kop_nr">10</text:span> – Verlening en vaststelling</text:p>
            <text:list text:style-name="id1-3-2-2-10-2">
              <text:list-item text:style-override="id1-3-2-2-10-2-1">
                <text:number>1.</text:number>
                <text:p text:style-name="al">De subsidie wordt éénmalig verleend. Aan de toekenning van de subsidie kunnen geen rechten worden ontleend voor subsidie in volgende jaren.</text:p>
              </text:list-item>
              <text:list-item text:style-override="id1-3-2-2-10-2-2">
                <text:number>2.</text:number>
                <text:p text:style-name="al">De subsidie zoals bedoeld in deze beleidsregel wordt tot een bedrag van € 25.000, meteen vastgesteld zonder voorafgaande beschikking tot subsidieverlening, één en ander met inachtneming van het bepaalde in artikel 7.</text:p>
              </text:list-item>
              <text:list-item text:style-override="id1-3-2-2-10-2-3">
                <text:number>3.</text:number>
                <text:p text:style-name="al">Subsidies tot en met € 75.000 worden bij verlening voor 100% bevoorschot en in hun geheel ineens betaald.</text:p>
              </text:list-item>
              <text:list-item text:style-override="id1-3-2-2-10-2-4">
                <text:number>4.</text:number>
                <text:p text:style-name="al">Subsidies hoger dan € 75.000 worden 90% bevoorschot en dit voorschot wordt ineens betaald.</text:p>
              </text:list-item>
            </text:list>
            <text:list text:style-name="id1-3-2-2-10-3">
              <text:list-item text:style-override="id1-3-2-2-10-3">
                <text:number>5.</text:number>
                <text:p text:style-name="al">In afwijking van vorige leden kan het college besluiten tot een andere wijze van bevoorschotten of andere betaaltermijnen.</text:p>
              </text:list-item>
            </text:list>
            <text:list text:style-name="id1-3-2-2-10-4">
              <text:list-item text:style-override="id1-3-2-2-10-4-1">
                <text:number/>
                <text:p text:style-name="al"/>
              </text:list-item>
            </text:list>
          </text:section>
          <text:section text:name="artikel_id1-3-2-2-11" text:style-name="artikel">
            <text:p text:style-name="artikel_kop_titel"><text:span text:style-name="artikel_kop_label">Artikel</text:span> <text:span text:style-name="artikel_kop_nr">11</text:span> – Nadere verplichtingen</text:p>
            <text:p text:style-name="al">Het college kan in de beschikking tot subsidieverlening nadere verplichtingen stellen waaraan voldaan moet worden voor vaststelling van de subsidie. In ieder geval stelt het college een termijn vast waarbinnen verplaatsing moet plaatsvinden of de verbetering van het vastgoed of de transformatie moet zijn afgerond.</text:p>
            <text:p text:style-name="al"/>
          </text:section>
          <text:section text:name="artikel_id1-3-2-2-12" text:style-name="artikel">
            <text:p text:style-name="artikel_kop_titel"><text:span text:style-name="artikel_kop_label">Artikel</text:span> <text:span text:style-name="artikel_kop_nr">12</text:span> – Intrekking subsidie</text:p>
            <text:p text:style-name="al">Het college kan de subsidiebeschikking geheel of gedeeltelijk intrekken indien:</text:p>
            <text:list text:style-name="id1-3-2-2-12-3">
              <text:list-item text:style-override="id1-3-2-2-12-3-1">
                <text:number>a.</text:number>
                <text:p text:style-name="al">Niet aan voorschriften is voldaan.</text:p>
              </text:list-item>
              <text:list-item text:style-override="id1-3-2-2-12-3-2">
                <text:number>b.</text:number>
                <text:p text:style-name="al">In geval van verplaatsings- en transformatiesubsidie de onderneming op de locatie buiten het winkelgebied niet binnen de op basis van artikel 11 bepaalde termijn is beëindigd.</text:p>
              </text:list-item>
              <text:list-item text:style-override="id1-3-2-2-12-3-3">
                <text:number>c.</text:number>
                <text:p text:style-name="al">In geval van verplaatsingssubsidie de onderneming niet binnen de op basis van artikel 11 bepaalde termijn is geopend op de nieuwe locatie.</text:p>
              </text:list-item>
              <text:list-item text:style-override="id1-3-2-2-12-3-4">
                <text:number/>
                <text:p text:style-name="al"/>
              </text:list-item>
            </text:list>
          </text:section>
          <text:section text:name="artikel_id1-3-2-2-13" text:style-name="artikel">
            <text:p text:style-name="artikel_kop_titel"><text:span text:style-name="artikel_kop_label">Artikel</text:span> <text:span text:style-name="artikel_kop_nr">13</text:span> - Hardheidclausule</text:p>
            <text:list text:style-name="id1-3-2-2-13-2">
              <text:list-item text:style-override="id1-3-2-2-13-2-1">
                <text:number>1.</text:number>
                <text:p text:style-name="al">Het college kan in bijzondere gevallen, ten gunste van een belanghebbende afwijken van de bepalingen in deze verordening, indien toepassing van de beleidsregel tot onbillijkheden van overwegende aard leidt.</text:p>
              </text:list-item>
              <text:list-item text:style-override="id1-3-2-2-13-2-2">
                <text:number>2.</text:number>
                <text:p text:style-name="al">In alle gevallen waarin de beleidsregel niet voorziet beslist het college.</text:p>
              </text:list-item>
              <text:list-item text:style-override="id1-3-2-2-13-2-3">
                <text:number/>
                <text:p text:style-name="al"/>
              </text:list-item>
            </text:list>
          </text:section>
          <text:section text:name="artikel_id1-3-2-2-14" text:style-name="artikel">
            <text:p text:style-name="artikel_kop_titel"><text:span text:style-name="artikel_kop_label">Artikel</text:span> <text:span text:style-name="artikel_kop_nr">14</text:span> - BTW</text:p>
            <text:p text:style-name="al">BTW kosten zijn voor de aanvrager. Bij de toekenning van subsidies wordt geen BTW vergoed.</text:p>
          </text:section>
          <text:section text:name="artikel_id1-3-2-2-15" text:style-name="artikel">
            <text:p text:style-name="artikel_kop_titel"><text:span text:style-name="artikel_kop_label"/> <text:span text:style-name="artikel_kop_nr"/>  Artikel 15 - Verantwoording</text:p>
            <text:list text:style-name="id1-3-2-2-15-2">
              <text:list-item text:style-override="id1-3-2-2-15-2-1">
                <text:number>1.</text:number>
                <text:p text:style-name="al">Uiterlijk binnen 13 weken nadat de activiteiten zijn verricht dienen de activiteiten te worden verantwoord door middel van een financiële eindafrekening en bewijs dat de activiteiten zijn uitgevoerd.</text:p>
              </text:list-item>
              <text:list-item text:style-override="id1-3-2-2-15-2-2">
                <text:number>2.</text:number>
                <text:p text:style-name="al">In aanvulling op lid 1 bevat de aanvraag tot vaststelling van een transformatiesubsidie hoger dan € 75.000,- een controleverklaring opgesteld door een onafhankelijk accountant.</text:p>
              </text:list-item>
              <text:list-item text:style-override="id1-3-2-2-15-2-3">
                <text:number>3.</text:number>
                <text:p text:style-name="al">In afwijking van lid 1 kan bij een verplaatsing worden volstaan met het aantonen van de verplaatsing.</text:p>
              </text:list-item>
            </text:list>
          </text:section>
          <text:section text:name="artikel_id1-3-2-2-16" text:style-name="artikel">
            <text:p text:style-name="artikel_kop_titel"><text:span text:style-name="artikel_kop_label">Artikel</text:span> <text:span text:style-name="artikel_kop_nr">16</text:span> - Inwerkingtreding en duur</text:p>
            <text:list text:style-name="id1-3-2-2-16-2">
              <text:list-item text:style-override="id1-3-2-2-16-2-1">
                <text:number>1.</text:number>
                <text:p text:style-name="al">Deze beleidsregel treedt in werking op 19 mei 2021.</text:p>
              </text:list-item>
              <text:list-item text:style-override="id1-3-2-2-16-2-2">
                <text:number>2.</text:number>
                <text:p text:style-name="al">De ‘Beleidsregel Binnenstadfonds gemeente Emmen 2021’ wordt gelijktijdig ingetrokken.</text:p>
              </text:list-item>
              <text:list-item text:style-override="id1-3-2-2-16-2-3">
                <text:number>3.</text:number>
                <text:p text:style-name="al">Deze beleidsregel geldt tot en met 31 augustus 2021.</text:p>
              </text:list-item>
            </text:list>
            <text:p text:style-name="al"/>
          </text:section>
          <text:section text:name="artikel_id1-3-2-2-17" text:style-name="artikel">
            <text:p text:style-name="artikel_kop_titel"><text:span text:style-name="artikel_kop_label">Artikel</text:span> <text:span text:style-name="artikel_kop_nr">17</text:span> - Citeertitel</text:p>
            <text:p text:style-name="al">Deze beleidsregel wordt aangehaald als: ‘Beleidsregel Binnenstadfonds gemeente Emmen 2021/2’.</text:p>
            <text:p text:style-name="al"/>
            <text:p text:style-name="al"/>
          </text:section>
          <text:section text:name="artikel_id1-3-2-2-1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8 mei 2021,</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M. Plantinga-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882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Financiën | Organisatie en beleid</meta:user-defined>
    <meta:user-defined meta:name="DC.source">artikel 149 van de Gemeentewet]|[1.0:c:BWBR0005416&amp;artikel=149&amp;g=2021-01-01</meta:user-defined>
    <meta:user-defined meta:name="DC.source">artikel 4:23 van de Algemene wet bestuursrecht]|[1.0:c:BWBR0005537&amp;artikel=4%3A23&amp;g=2021-04-01</meta:user-defined>
    <meta:user-defined meta:name="DCTERMS.alternative">Beleidsregel Binnenstadfonds gemeente Emmen 2021/2</meta:user-defined>
    <dc:language>nl</dc:language>
    <meta:user-defined meta:name="OVERHEID.Gemeente/DC.spatial">Emmen</meta:user-defined>
    <meta:user-defined meta:name="DC.title">Beleidsregel Binnenstadfonds gemeente Emmen 2021/2</meta:user-defined>
    <meta:user-defined meta:name="DCTERMS.W3CDTF/DCTERMS.available">2021-05-21</meta:user-defined>
    <meta:user-defined meta:name="DCTERMS.W3CDTF/OVERHEIDop.jaargang">2021</meta:user-defined>
    <meta:user-defined meta:name="OVERHEIDop.publicationIssue">158825</meta:user-defined>
    <meta:user-defined meta:name="OVERHEIDop.betreftRegeling">CVDR657896_1</meta:user-defined>
    <meta:user-defined meta:name="xs:date/OVERHEIDop.startdatum">2021-05-19</meta:user-defined>
    <meta:user-defined meta:name="xs:date/OVERHEIDop.einddatum">2022-05-19</meta:user-defined>
    <meta:user-defined meta:name="OVERHEIDop.GmbID/DC.identifier">gmb-2021-158825</meta:user-defined>
    <meta:user-defined meta:name="OVERHEIDop.versieInformatie"/>
  </office:meta>
</office:document-meta>
</file>