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E 3855 THV MARTINI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E 3855 thv Martinilaan Vught, kappen van een Lindeboom, OV20211120.</text:p>
            <text:p text:style-name="tussenkopcur">De vergunning is verzonden op 18 me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81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65.1 406683.1</meta:user-defined>
    <meta:user-defined meta:name="DC.title">GEMEENTE VUGHT – VERLEENDE OMGEVINGSVERGUNNING KAP – PERCEEL E 3855 THV MARTINILAAN VUGHT</meta:user-defined>
    <meta:user-defined meta:name="OVERHEID.PostcodeHuisnummer/OVERHEIDop.postcodeHuisnummer">5262BR 1</meta:user-defined>
    <meta:user-defined meta:name="OVERHEIDop.straatnaam">Martinilaan</meta:user-defined>
    <meta:user-defined meta:name="OVERHEIDop.woonplaats">Vug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819</meta:user-defined>
    <meta:user-defined meta:name="OVERHEIDop.GmbID/DC.identifier">gmb-2021-158819</meta:user-defined>
    <meta:user-defined meta:name="OVERHEIDop.versieInformatie"/>
  </office:meta>
</office:document-meta>
</file>