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dakkapellen en dakterrassen - Laakse Tuinen, Veld 11 en 13, bouwnrs. 9, 11, 11.07 en 13.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Veld 11 en 13, bouwnrs. 9, 11, 11.07 en 13.14, plaatsen van dakkapellen en dakterrass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80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plaatsen van dakkapellen en dakterrassen - Laakse Tuinen, Veld 11 en 13, bouwnrs. 9, 11, 11.07 en 13.14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16</meta:user-defined>
    <meta:user-defined meta:name="OVERHEIDop.GmbID/DC.identifier">gmb-2021-158816</meta:user-defined>
    <meta:user-defined meta:name="OVERHEIDop.versieInformatie"/>
  </office:meta>
</office:document-meta>
</file>