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verleende omgevingsvergunning Vredenburg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het besluit genomen om de omgevingsvergunning in te trekkenvoor het uitbreiden van de woning op delocatie Vredenburgstraat 6 te Westervoort. De intrekking is geregistreerd onder zaaknummer Z/21/080806 / 21SZ0927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20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81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intrekkingsbesluit Vredenburgstraat 6 te Westervoort</meta:user-defined>
    <dc:language>nl</dc:language>
    <meta:user-defined meta:name="OVERHEID.EPSG28992/DC.spatial">195009 441631</meta:user-defined>
    <meta:user-defined meta:name="DC.title">Kennisgeving intrekking verleende omgevingsvergunning Vredenburgstraat 6 te Westervoort</meta:user-defined>
    <meta:user-defined meta:name="OVERHEID.PostcodeHuisnummer/OVERHEIDop.postcodeHuisnummer">6931ED 6</meta:user-defined>
    <meta:user-defined meta:name="OVERHEIDop.straatnaam">Vredenburgstraat</meta:user-defined>
    <meta:user-defined meta:name="OVERHEIDop.woonplaats">Westervoor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15</meta:user-defined>
    <meta:user-defined meta:name="OVERHEIDop.GmbID/DC.identifier">gmb-2021-158815</meta:user-defined>
    <meta:user-defined meta:name="OVERHEIDop.versieInformatie"/>
  </office:meta>
</office:document-meta>
</file>