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weg ong.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21 met zaaknummer <text:span text:style-name="nadrukvet">M-SLM210162 </text:span>voor het verwijderen van asbest op de locatie <text:span text:style-name="nadrukvet">Achterweg ong. in Philippine.</text:span></text:p>
            <text:p text:style-name="common-al">De sloopmelding is op19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8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409.42 366966.91</meta:user-defined>
    <meta:user-defined meta:name="DC.title">sloopmelding - Achterweg ong. in Philippine</meta:user-defined>
    <meta:user-defined meta:name="OVERHEID.PostcodeHuisnummer/OVERHEIDop.postcodeHuisnummer">4553AX 1</meta:user-defined>
    <meta:user-defined meta:name="OVERHEIDop.straatnaam">Achterweg</meta:user-defined>
    <meta:user-defined meta:name="OVERHEIDop.woonplaats">Philippin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14</meta:user-defined>
    <meta:user-defined meta:name="OVERHEIDop.GmbID/DC.identifier">gmb-2021-158814</meta:user-defined>
    <meta:user-defined meta:name="OVERHEIDop.versieInformatie"/>
  </office:meta>
</office:document-meta>
</file>