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69-2 1057W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69-2 1057WE Amsterdam</text:p>
            <text:p text:style-name="common-al">Omschrijving: veranderen en vergroten van de woning met een dakuitbouw en balkon op de derde verdieping en een dakterras met toegangsgebouw bovenop het hoofdg...</text:p>
            <text:p text:style-name="common-al">Datum ontvangst: 23-04-2021</text:p>
            <text:p text:style-name="common-al">Zaaknummer: Z2021-W001987</text:p>
            <text:p text:style-name="common-al">OLO nummer: 60311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80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0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met een dakuitbouw en balkon op de derde verdieping en een dakterras met toegangsgebouw bovenop het hoofdg...</meta:user-defined>
    <dc:language>nl</dc:language>
    <meta:user-defined meta:name="OVERHEID.EPSG28992/DC.spatial">118840.000088561 486708.000461233</meta:user-defined>
    <meta:user-defined meta:name="DC.title">Aanvraag omgevingsvergunning Marco Polostraat 69-2 1057WE Amsterdam</meta:user-defined>
    <meta:user-defined meta:name="OVERHEID.PostcodeHuisnummer/OVERHEIDop.postcodeHuisnummer">1057WE 69</meta:user-defined>
    <meta:user-defined meta:name="OVERHEIDop.straatnaam">Marco Polostraat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08</meta:user-defined>
    <meta:user-defined meta:name="OVERHEIDop.GmbID/DC.identifier">gmb-2021-158808</meta:user-defined>
    <meta:user-defined meta:name="OVERHEIDop.versieInformatie"/>
  </office:meta>
</office:document-meta>
</file>