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4-3">
      <text:list-level-style-bullet style:num-suffix="" text:bullet-char="​" text:level="1">
        <style:list-level-properties text:min-label-width="10mm"/>
      </text:list-level-style-bullet>
    </text:list-style>
    <text:list-style style:name="id1-3-2-2-2-6-4-4">
      <text:list-level-style-bullet style:num-suffix="" text:bullet-char="​" text:level="1">
        <style:list-level-properties text:min-label-width="10mm"/>
      </text:list-level-style-bullet>
    </text:list-style>
    <text:list-style style:name="id1-3-2-2-2-6-4-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text:list-style style:name="id1-3-2-2-3-6-3-3">
      <text:list-level-style-bullet style:num-suffix="" text:bullet-char="​" text:level="1">
        <style:list-level-properties text:min-label-width="10mm"/>
      </text:list-level-style-bullet>
    </text:list-style>
    <text:list-style style:name="id1-3-2-2-3-6-3-4">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3-6-3-6">
      <text:list-level-style-bullet style:num-suffix="" text:bullet-char="​" text:level="1">
        <style:list-level-properties text:min-label-width="10mm"/>
      </text:list-level-style-bullet>
    </text:list-style>
    <text:list-style style:name="id1-3-2-2-3-6-3-7">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159 van burgemeester en wethouders van 4 januari 2021;</text:p>
            <text:p text:style-name="al"/>
            <text:p text:style-name="al">gelet op artikel 212 van de Gemeentewet en het Besluit Begroting en Verantwoording provincies en gemeenten;</text:p>
            <text:p text:style-name="al"/>
            <text:p text:style-name="al">overwegende dat het gewenst is om kaders te scheppen voor het financieel beleid en beheer die in de dagelijks (bestuurs)-praktijk goed hanteerbaar zijn; </text:p>
            <text:p text:style-name="al"/>
            <text:p text:style-name="al">besluit:</text:p>
            <text:p text:style-name="al"/>
            <text:p text:style-name="al">vast te stellen de volgende verordening:</text:p>
            <text:p text:style-name="al"/>
            <text:p text:style-name="al">
            <text:span text:style-name="nadrukvet">Financiële verordening gemeente Blad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een door het college aangewezen organisatie-eenheid</text:p>
                </text:list-item>
                <text:list-item text:style-override="id1-3-2-2-1-2-3-2">
                  <text:number>b.</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3">
                  <text:number>c.</text:number>
                  <text:p text:style-name="al"> inkomsten: totaal van de baten voor onttrekkingen van reserves;</text:p>
                </text:list-item>
                <text:list-item text:style-override="id1-3-2-2-1-2-3-4">
                  <text:number>d.</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6">
                  <text:number>f.</text:number>
                  <text:p text:style-name="al"> hoofdtaakveld: een beleidsmatig thematisch samenstel van een aantal samenhangende taakvelden;</text:p>
                </text:list-item>
                <text:list-item text:style-override="id1-3-2-2-1-2-3-7">
                  <text:number>g.</text:number>
                  <text:p text:style-name="al">BBV: Besluit Begroting en Verantwoording provincies en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Hoofdtaakveld indeling</text:p>
              <text:list text:style-name="id1-3-2-2-2-2-2">
                <text:list-item text:style-override="id1-3-2-2-2-2-2-1">
                  <text:number>1.</text:number>
                  <text:p text:style-name="al">De raad stelt bij aanvang van iedere raadsperiode een thematische indeling voor die raadsperiode vast. De thema’s zijn ingedeeld conform de hoofdtaakvelden zoals beschreven in de BBV.</text:p>
                </text:list-item>
                <text:list-item text:style-override="id1-3-2-2-2-2-2-2">
                  <text:number>2.</text:number>
                  <text:p text:style-name="al">De raad stelt bij aanvang van iedere raadsperiode op voorstel van het college de taakvelden per hoofdtaakveld vast.</text:p>
                </text:list-item>
                <text:list-item text:style-override="id1-3-2-2-2-2-2-3">
                  <text:number>3.</text:number>
                  <text:p text:style-name="al">De raad stelt op voorstel van het college per hoofdtaakveld relevante indicatoren vast. Het voorstel van het college bevat ten minste de verplichte beleidsindicatoren, bedoeld in artikel 25, tweede lid, onder a, van het BBV.</text:p>
                  <text:p text:style-name="al"/>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In de begroting en jaarrekening worden onder elk van de hoofdtaakvelden weergegeven:</text:p>
                  <text:p text:style-name="al">a. het overzicht van lasten en baten en eventuele toevoegingen en onttrekkingen reserves en</text:p>
                  <text:p text:style-name="al"> b. het saldo van de lasten minus de baten.</text:p>
                </text:list-item>
                <text:list-item text:style-override="id1-3-2-2-2-3-2-2">
                  <text:number>2.</text:number>
                  <text:p text:style-name="al">Onderdeel van de begroting vormt het investeringsplan voor het onderhavige begrotingsjaar en de drie daarop volgende jaren.</text:p>
                </text:list-item>
                <text:list-item text:style-override="id1-3-2-2-2-3-2-3">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en en de investeringen.</text:p>
                </text:list-item>
                <text:list-item text:style-override="id1-3-2-2-2-3-2-4">
                  <text:number>4.</text:number>
                  <text:p text:style-name="al"> In de jaarrekening wordt van de investeringen en meerjarige projecten de uitputting van de geautoriseerde investeringskredieten en de actuele raming van de totale uitgaven weergegeven.</text:p>
                </text:list-item>
                <text:list-item text:style-override="id1-3-2-2-2-3-2-5">
                  <text:number>5.</text:number>
                  <text:p text:style-name="al">In de jaarrekening wordt verwerkt dat de werkelijke exploitatiesaldo’s van riolering, afvalverwijdering, duurzaamheid, ruimtelijke kwaliteit buitengebied en de vervangingen van sportmaterieel gemuteerd worden met de bijbehorende voorziening of reserve.</text:p>
                </text:list-item>
                <text:list-item text:style-override="id1-3-2-2-2-3-2-6">
                  <text:number>6.</text:number>
                  <text:p text:style-name="al"> In het overzicht van de incidentele baten en lasten worden per hoofdtaakveld alle posten vanaf € 10.000,- afzonderlijk gespecificeerd.</text:p>
                  <text:p text:style-name="al"/>
                </text:list-item>
              </text:list>
            </text:section>
            <text:section text:name="artikel_id1-3-2-2-2-4" text:style-name="artikel">
              <text:p text:style-name="artikel_kop_titel"><text:span text:style-name="artikel_kop_label">Artikel</text:span> <text:span text:style-name="artikel_kop_nr">4</text:span> Uitgangspunten begroting (financiële kaders)</text:p>
              <text:p text:style-name="al">Het college biedt de raad een nota aan met daarin de financiële kaders voor de begroting voor het volgende begrotingsjaar en de meerjarenraming.</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hoofdtaakveld, de (beoogde) toevoegingen en onttrekkingen aan de reserves en de overzichten overhead en algemene dekkingsmiddelen en onvoorzien.</text:p>
                </text:list-item>
                <text:list-item text:style-override="id1-3-2-2-2-5-2-2">
                  <text:number>2.</text:number>
                  <text:p text:style-name="al">Bij de begrotingsbehandeling worden nieuwe investeringen, waarvoor reeds politieke kaderstelling aanwezig is op basis van door de raad vastgestelde beheerplannen, beleidsnotities en/of besluiten en (uitbreidings)investeringen gericht op de interne bedrijfsvoering en ramingen van geringe omvang worden met het vaststellen van de financiële positie geautoriseerd (A-rubricering).</text:p>
                  <text:p text:style-name="al">Voor de overige nieuwe investeringen (B-rubricering) geeft de raad aan voor welke nieuwe investeringen hij op een later tijdstip een apart voorstel voor autorisatie van het investeringskrediet wil ontvangen.</text:p>
                </text:list-item>
                <text:list-item text:style-override="id1-3-2-2-2-5-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text:p>
                </text:list-item>
                <text:list-item text:style-override="id1-3-2-2-2-5-2-4">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5-2-5">
                  <text:number>5.</text:number>
                  <text:p text:style-name="al">Voor de investeringen die niet in de begroting zijn opgenomen, legt het college vooraf, voor het aangaan van verplichtingen, een investeringsvoorstel met en een voorstel voor het autoriseren van een investeringskrediet en de daarbij behorende dekking aan de raad voor.</text:p>
                </text:list-item>
                <text:list-item text:style-override="id1-3-2-2-2-5-2-6">
                  <text:number>6.</text:number>
                  <text:p text:style-name="al"> Voorstellen voor budgetoverheveling worden getoetst aan de volgende criteria:</text:p>
                </text:list-item>
              </text:list>
              <text:list text:style-name="id1-3-2-2-2-5-3">
                <text:list-item text:style-override="id1-3-2-2-2-5-3-1">
                  <text:number/>
                  <text:p text:style-name="al">a. Beleidsinhoudelijke noodzaak en de ruimte dient op het betreffende beschikbaar gestelde budget in het begrotingsjaar nog aanwezig te zijn;</text:p>
                </text:list-item>
                <text:list-item text:style-override="id1-3-2-2-2-5-3-2">
                  <text:number/>
                  <text:p text:style-name="al"> b. Inbedding in de werkplanning/jaarplan van het nieuwe jaar;</text:p>
                </text:list-item>
                <text:list-item text:style-override="id1-3-2-2-2-5-3-3">
                  <text:number/>
                  <text:p text:style-name="al"> c. De overheveling heeft betrekking op incidentele budgetten;</text:p>
                </text:list-item>
                <text:list-item text:style-override="id1-3-2-2-2-5-3-4">
                  <text:number/>
                  <text:p text:style-name="al">d. De betreffende budgetten mogen voor één jaar worden overgeheveld naar het nieuwe boekjaar;</text:p>
                </text:list-item>
                <text:list-item text:style-override="id1-3-2-2-2-5-3-5">
                  <text:number/>
                  <text:p text:style-name="al"> e. Het minimumbedrag voor de overheveling bedraagt € 10.000,- per post.</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en informatie</text:p>
              <text:p text:style-name="al">1. Het college informeert de raad tweemaal per jaar door middel van tussentijdse rapportages (perspectiefnota en najaarsnota) over de realisatie van de begroting van de gemeente.</text:p>
              <text:p text:style-name="al">2. De tussenrapportages bevatten een uiteenzetting over de uitvoering en de bijstelling van het beleid en een overzicht met de bijgestelde raming van:</text:p>
              <text:list text:style-name="id1-3-2-2-2-6-4">
                <text:list-item text:style-override="id1-3-2-2-2-6-4-1">
                  <text:number/>
                  <text:p text:style-name="al"> a. de baten en de lasten per hoofdtaakveld;</text:p>
                </text:list-item>
                <text:list-item text:style-override="id1-3-2-2-2-6-4-2">
                  <text:number/>
                  <text:p text:style-name="al"> b. de overzichten van overhead en de algemene dekkingsmiddelen;</text:p>
                </text:list-item>
                <text:list-item text:style-override="id1-3-2-2-2-6-4-3">
                  <text:number/>
                  <text:p text:style-name="al"> c. het totale saldo van de baten en de lasten volgend uit de onderdelen a en b;</text:p>
                </text:list-item>
                <text:list-item text:style-override="id1-3-2-2-2-6-4-4">
                  <text:number/>
                  <text:p text:style-name="al">d. de (beoogde) toevoegingen en onttrekkingen aan reserves per hoofdtaak-veld; en</text:p>
                </text:list-item>
                <text:list-item text:style-override="id1-3-2-2-2-6-4-5">
                  <text:number/>
                  <text:p text:style-name="al"> e. het resultaat, volgend uit de onderdelen c en d.</text:p>
                </text:list-item>
              </text:list>
              <text:p text:style-name="al">3. In deze rapportages wordt in ieder geval de stand van zaken van grondexploitaties aangegeven en wordt de relatie tussen hoofdtaakveld, planning en risico’s inzichtelijk gemaakt.</text:p>
              <text:p text:style-name="al">4. In de tussenrapportages worden afwijkingen op de oorspronkelijke ramingen van de baten en de lasten groter dan € 10.000,- en van investeringskredieten groter dan € 50.000,- toegelicht.</text:p>
              <text:p text:style-name="al"/>
              <text:p text:style-name="al"/>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 het verstrekken van leningen, waarborgen en garanties groter dan € 25.000,- dan nadat de raad is geïnformeerd over het voornemen hiertoe en in de gelegenheid is gesteld zijn wensen en bedenkingen ter kennis van het college te brengen. Er worden geen garanties of geldleningen verstrekt beneden € 25.000,-.</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De activering, waardering en afschrijving van vaste activa wordt geregeld in de nota activeren, waarderen en afschrijven van vaste activa, die periodiek aan de raad ter vaststelling wordt aangeboden.</text:p>
              <text:p text:style-name="al"/>
            </text:section>
            <text:section text:name="artikel_id1-3-2-2-3-3" text:style-name="artikel">
              <text:p text:style-name="artikel_kop_titel"><text:span text:style-name="artikel_kop_label">Artikel</text:span> <text:span text:style-name="artikel_kop_nr">10</text:span> Reserves en voorzieningen</text:p>
              <text:p text:style-name="al">De vorming en besteding van reserves en voorzieningen wordt geregeld in de nota reserves en voorzieningen, die periodiek aan de raad ter vaststelling wordt aangeboden.</text:p>
              <text:p text:style-name="al"/>
            </text:section>
            <text:section text:name="artikel_id1-3-2-2-3-4" text:style-name="artikel">
              <text:p text:style-name="artikel_kop_titel"><text:span text:style-name="artikel_kop_label">Artikel</text:span> <text:span text:style-name="artikel_kop_nr">11</text:span> Grondexploitatie</text:p>
              <text:list text:style-name="id1-3-2-2-3-4-2">
                <text:list-item text:style-override="id1-3-2-2-3-4-2-1">
                  <text:number>1.</text:number>
                  <text:p text:style-name="al">Bij de jaarrekening wordt tussentijds winst genomen uit grondexploitaties waarvan het resultaat betrouwbaar kan worden ingeschat én de grond is verkocht én de kosten zijn gerealiseerd. Indien aan deze voorwaarden wordt voldaan dan wordt volgens de percentage of completion (POC) methode winst genomen volgens de formule: % kosten-realisatie x % opbrengstrealisatie.</text:p>
                </text:list-item>
                <text:list-item text:style-override="id1-3-2-2-3-4-2-2">
                  <text:number>2.</text:number>
                  <text:p text:style-name="al">Kosten van onderzoek en ontwikkeling bij grondexploitaties blijven uiterlijk 5 jaar geactiveerd staan. Binnen die periode worden zij bij realisering van het actief overgeboekt naar het betreffende actief of bij niet realiseren van het actief doch uiterlijk na 5 jaar afgeboekt ten laste van het jaarresultaat.</text:p>
                  <text:p text:style-name="al"/>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telsel van kostentoerekening gehanteerd. Bij de kostentoerekening worden naast de directe kosten alleen die indirecte kosten betrokken die rechtstreeks samenhangen met de door de gemeente verleende diensten. </text:p>
                </text:list-item>
                <text:list-item text:style-override="id1-3-2-2-3-5-2-2">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kosten van het kwijtscheldingsbeleid betrokken.</text:p>
                </text:list-item>
                <text:list-item text:style-override="id1-3-2-2-3-5-2-3">
                  <text:number>3.</text:number>
                  <text:p text:style-name="al">De indirecte kosten bestaan uit de overheadkosten en de renteomslag.</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schiedt op basis van een opslag met een vast percentage. Het percentage wordt vastgesteld met de formule:</text:p>
                  <text:p text:style-name="al">(totale kosten overhead / omvang totale toegerekende personeelslasten inclusief totale kosten overhead) x 100%.</text:p>
                </text:list-item>
                <text:list-item text:style-override="id1-3-2-2-3-5-2-6">
                  <text:number>6.</text:number>
                  <text:p text:style-name="al">Voor de inzet van materiele activa worden naast directe kosten, indirecte kosten en afschrijvingskosten, de rente voor de financiering van het actief toegerekend. De om-slagrente voor de rentetoerekening van de kapitaallasten wordt jaarlijks bij de begroting vastgesteld. De uitkomst van dit percentage van de omslagrente wordt op een half procent afgerond. Hiervoor worden de instructies van de rijksoverheid en relevante wet- en regelgeving gevolgd.</text:p>
                </text:list-item>
                <text:list-item text:style-override="id1-3-2-2-3-5-2-7">
                  <text:number>7.</text:number>
                  <text:p text:style-name="al"> 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belang van de activiteit wordt gemotiveerd.</text:p>
                </text:list-item>
                <text:list-item text:style-override="id1-3-2-2-3-6-2-2">
                  <text:number>2.</text:number>
                  <text:p text:style-name="al">Het college doet vooraf aan het verstrekken van een lening of garantie groter dan € 25.000,- aan derden een voorstel voor een raadsbesluit, waarin het publieke belang van de lening of garantie wordt gemotiveerd.</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item>
              </text:list>
              <text:list text:style-name="id1-3-2-2-3-6-3">
                <text:list-item text:style-override="id1-3-2-2-3-6-3-1">
                  <text:number/>
                  <text:p text:style-name="al">a.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2">
                  <text:number/>
                  <text:p text:style-name="al">b. een bevoordeling van activiteiten in het kader van een bij wet opgedragen publiekrechtelijke taak;</text:p>
                </text:list-item>
                <text:list-item text:style-override="id1-3-2-2-3-6-3-3">
                  <text:number/>
                  <text:p text:style-name="al">c. een bevoordeling van activiteiten in het kader van een toegekend bijzonder of uitsluitend recht waarvoor prijsvoorschriften gelden;</text:p>
                </text:list-item>
                <text:list-item text:style-override="id1-3-2-2-3-6-3-4">
                  <text:number/>
                  <text:p text:style-name="al"> d. een bevoordeling van sociale werkplaatsen;</text:p>
                </text:list-item>
                <text:list-item text:style-override="id1-3-2-2-3-6-3-5">
                  <text:number/>
                  <text:p text:style-name="al"> e. een bevoordeling van onderwijsinstellingen;</text:p>
                </text:list-item>
                <text:list-item text:style-override="id1-3-2-2-3-6-3-6">
                  <text:number/>
                  <text:p text:style-name="al"> f. een bevoordeling van publieke media-instellingen; en</text:p>
                </text:list-item>
                <text:list-item text:style-override="id1-3-2-2-3-6-3-7">
                  <text:number/>
                  <text:p text:style-name="al">g. een bevoordeling die valt onder de reikwijdte van de staatssteunregels van het Werkingsverdrag van de Europese Unie en daarmee verenigbaar is.</text:p>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text:p>
              <text:p text:style-name="al">Het college doet de raad jaarlijks een voorstel voor de hoogte van de gemeentelijke tarieven voor belastingen, rechten en heffingen.</text:p>
              <text:p text:style-name="al"/>
            </text:section>
            <text:section text:name="artikel_id1-3-2-2-3-8" text:style-name="artikel">
              <text:p text:style-name="artikel_kop_titel"><text:span text:style-name="artikel_kop_label">Artikel</text:span> <text:span text:style-name="artikel_kop_nr">15</text:span> Financieringsfunctie</text:p>
              <text:p text:style-name="al">Het college neemt bij de uitvoering van de financieringsfunctie de richtlijnen in acht welke zijn vastgelegd in het geldende Treasurystatuut.</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 een eenduidige indeling van de gemeentelijke organisatie en een eenduidig toewijzing van de gemeentelijke taken aan de afdelingen;</text:p>
                </text:list-item>
                <text:list-item text:style-override="id1-3-2-2-4-3-3-2">
                  <text:number>b.</text:number>
                  <text:p text:style-name="al"> een adequate scheiding van taken, functies, bevoegdheden, verantwoordelijkheden;</text:p>
                </text:list-item>
                <text:list-item text:style-override="id1-3-2-2-4-3-3-3">
                  <text:number>c.</text:number>
                  <text:p text:style-name="al"> de verlening van mandaten en volmachten voor het aangaan van verplichtingen ten laste van de toegekende budgetten en investeringskredieten;</text:p>
                </text:list-item>
                <text:list-item text:style-override="id1-3-2-2-4-3-3-4">
                  <text:number>d.</text:number>
                  <text:p text:style-name="al"> de interne regels voor taken en bevoegdheden, de verantwoordingsrelaties en de bijbehorende informatievoorziening van de financieringsfunctie;</text:p>
                </text:list-item>
                <text:list-item text:style-override="id1-3-2-2-4-3-3-5">
                  <text:number>e.</text:number>
                  <text:p text:style-name="al"> de te maken afspraken met de afdelingen over de te leveren prestaties, de daarvoor beschikbare middelen en de wijze en frequentie van rapportage over de voortgang van de activiteiten en uitputting van middelen;</text:p>
                </text:list-item>
                <text:list-item text:style-override="id1-3-2-2-4-3-3-6">
                  <text:number>f.</text:number>
                  <text:p text:style-name="al"> de kostenverdeelsleutels voor het eenduidig toewijzen van de lasten en baten aan de taakvelden;</text:p>
                </text:list-item>
                <text:list-item text:style-override="id1-3-2-2-4-3-3-7">
                  <text:number>g.</text:number>
                  <text:p text:style-name="al"> het beleid en de interne regels voor de inkoop en de aanbesteding van goederen, werken en diensten;</text:p>
                </text:list-item>
                <text:list-item text:style-override="id1-3-2-2-4-3-3-8">
                  <text:number>h.</text:number>
                  <text:p text:style-name="al"> 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opdat aan de eisen van rechtmatigheid, controle en verantwoording wordt voldaan.</text:p>
              <text:p text:style-name="al"/>
            </text:section>
            <text:section text:name="artikel_id1-3-2-2-4-4" text:style-name="artikel">
              <text:p text:style-name="artikel_kop_titel"><text:span text:style-name="artikel_kop_label">Artikel</text:span> <text:span text:style-name="artikel_kop_nr">18</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ing eerdere verordening en inwerkingtreding </text:p>
              <text:list text:style-name="id1-3-2-2-5-2-2">
                <text:list-item text:style-override="id1-3-2-2-5-2-2-1">
                  <text:number>1.</text:number>
                  <text:p text:style-name="al"> De Financiële verordening 2019, vastgesteld bij raadsbesluit van 21 maart 2019, nummer R19.001.75 wordt ingetrokken.</text:p>
                </text:list-item>
                <text:list-item text:style-override="id1-3-2-2-5-2-2-2">
                  <text:number>2.</text:number>
                  <text:p text:style-name="al"> De verordening blijft van toepassing op de jaarrekening en het jaarverslag en bijbehorende stukken van het begrotingsjaar voorafgaand aan het jaar waarin deze inwerking treedt.</text:p>
                </text:list-item>
                <text:list-item text:style-override="id1-3-2-2-5-2-2-3">
                  <text:number>3.</text:number>
                  <text:p text:style-name="al"> Deze verordening treedt in werking op de 8e dag na bekendmaking en werkt terug tot en met 1 januari 2021 met dien verstande dat zij van toepassing is op de begroting, de jaarstukken en bijbehorende stukken vanaf het begrotingsjaar 2021.</text:p>
                </text:list-item>
              </text:list>
              <text:p text:style-name="al"/>
            </text:section>
            <text:section text:name="artikel_id1-3-2-2-5-3" text:style-name="artikel">
              <text:p text:style-name="artikel_kop_titel"><text:span text:style-name="artikel_kop_label">Artikel</text:span> <text:span text:style-name="artikel_kop_nr">20</text:span> Citeertitel</text:p>
              <text:p text:style-name="al">Deze verordening kan worden aangehaald als ‘Financiële verordening gemeente Bladel 2021’.</text:p>
              <text:p text:style-name="al"/>
              <text:p text:style-name="al">Aldus vastgesteld in zijn openbare vergadering van 25 maart 2021.</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J.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7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Bladel 2021</meta:user-defined>
    <dc:language>nl</dc:language>
    <meta:user-defined meta:name="OVERHEID.Gemeente/DC.spatial">Bladel</meta:user-defined>
    <meta:user-defined meta:name="DC.title">Financiële verordening gemeente Bladel 2021</meta:user-defined>
    <meta:user-defined meta:name="DCTERMS.W3CDTF/DCTERMS.available">2021-05-21</meta:user-defined>
    <meta:user-defined meta:name="DCTERMS.W3CDTF/OVERHEIDop.jaargang">2021</meta:user-defined>
    <meta:user-defined meta:name="OVERHEIDop.publicationIssue">158797</meta:user-defined>
    <meta:user-defined meta:name="OVERHEIDop.betreftRegeling">CVDR657892_1</meta:user-defined>
    <meta:user-defined meta:name="xs:date/OVERHEIDop.startdatum">2021-05-29</meta:user-defined>
    <meta:user-defined meta:name="OVERHEIDop.GmbID/DC.identifier">gmb-2021-158797</meta:user-defined>
    <meta:user-defined meta:name="OVERHEIDop.versieInformatie"/>
  </office:meta>
</office:document-meta>
</file>