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ssendel 1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het verwijderen van asbest op locatie Vossendel 1a te Groessen. De melding is geregistreerd onder zaaknummer Z/21/080872 / 21SZ09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879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ssendel 1a te Groessen</meta:user-defined>
    <dc:language>nl</dc:language>
    <meta:user-defined meta:name="OVERHEID.EPSG28992/DC.spatial">197002 437186</meta:user-defined>
    <meta:user-defined meta:name="DC.title">Kennisgeving ontvangst melding sloop Vossendel 1a te Groessen</meta:user-defined>
    <meta:user-defined meta:name="OVERHEID.PostcodeHuisnummer/OVERHEIDop.postcodeHuisnummer">6923SB 1</meta:user-defined>
    <meta:user-defined meta:name="OVERHEIDop.straatnaam">Vossendel</meta:user-defined>
    <meta:user-defined meta:name="OVERHEIDop.woonplaats">Groes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795</meta:user-defined>
    <meta:user-defined meta:name="OVERHEIDop.GmbID/DC.identifier">gmb-2021-158795</meta:user-defined>
    <meta:user-defined meta:name="OVERHEIDop.versieInformatie"/>
  </office:meta>
</office:document-meta>
</file>