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aanleggen van bodemenergiesystemen - De Tuinen, veld B21 (laan van Bovenlust, Vogezen en Pyrenee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Tuinen, veld B21 (laan van Bovenlust, Vogezen en Pyreneeen, aanleggen van bodemenergiesystemen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1-187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aanleggen van bodemenergiesystemen - De Tuinen, veld B21 (laan van Bovenlust, Vogezen en Pyreneeen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89</meta:user-defined>
    <meta:user-defined meta:name="OVERHEIDop.GmbID/DC.identifier">gmb-2021-158789</meta:user-defined>
    <meta:user-defined meta:name="OVERHEIDop.versieInformatie"/>
  </office:meta>
</office:document-meta>
</file>