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sterwerf 1 in Uitgeest, het in strijd met het bestemmingsplan tijdelijk gebruiken van een pand als Corona sneltest locatie, datum ontvangst 12 mei 2021 (WABO21010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878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8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8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sterwerf 1 in Uitgeest, het in strijd met het bestemmingsplan tijdelijk gebruiken van een pand als Corona sneltest locatie, datum ontvangst 12 mei 2021 (WABO2101050) </meta:user-defined>
    <dc:language>nl</dc:language>
    <meta:user-defined meta:name="OVERHEID.EPSG28992/DC.spatial">109558.22 505995.56</meta:user-defined>
    <meta:user-defined meta:name="DC.title">Gemeente Uitgeest, ontvangen aanvraag Omgevingsvergunning, Westerwerf 1 in Uitgeest, het in strijd met het bestemmingsplan tijdelijk gebruiken van een pand als Corona sneltest locatie, datum ontvangst 12 mei 2021 (WABO2101050)</meta:user-defined>
    <meta:user-defined meta:name="OVERHEID.PostcodeHuisnummer/OVERHEIDop.postcodeHuisnummer">1911JA 1</meta:user-defined>
    <meta:user-defined meta:name="OVERHEIDop.straatnaam">Westerwerf</meta:user-defined>
    <meta:user-defined meta:name="OVERHEIDop.woonplaats">Uitgees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786</meta:user-defined>
    <meta:user-defined meta:name="OVERHEIDop.GmbID/DC.identifier">gmb-2021-158786</meta:user-defined>
    <meta:user-defined meta:name="OVERHEIDop.versieInformatie"/>
  </office:meta>
</office:document-meta>
</file>