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Het Ambacht 12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1 besloten de aanvraag met zaaknummer Z/21/079438 / 21SZ0646 voor een omgevingsvergunning voor het plaatsen van erfafscheiding, kozijnen, gevelpaneel en alarminstallatie op locatie Het Ambacht 12 te Westervoort buiten behandeling te laten.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Alarm</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11 mei 2021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878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8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8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uiten behandeling omgevingsvergunning op locatie Het Ambacht 12 te Westervoort</meta:user-defined>
    <dc:language>nl</dc:language>
    <meta:user-defined meta:name="OVERHEID.EPSG28992/DC.spatial">195737.67 441305.76</meta:user-defined>
    <meta:user-defined meta:name="DC.title">Besluit buiten behandeling omgevingsvergunning op locatie Het Ambacht 12 te Westervoort</meta:user-defined>
    <meta:user-defined meta:name="OVERHEID.PostcodeHuisnummer/OVERHEIDop.postcodeHuisnummer">6931EZ 12</meta:user-defined>
    <meta:user-defined meta:name="OVERHEIDop.straatnaam">Het Ambacht</meta:user-defined>
    <meta:user-defined meta:name="OVERHEIDop.woonplaats">Westervoort</meta:user-defined>
    <meta:user-defined meta:name="DCTERMS.W3CDTF/DCTERMS.available">2021-05-21</meta:user-defined>
    <meta:user-defined meta:name="DCTERMS.W3CDTF/OVERHEIDop.jaargang">2021</meta:user-defined>
    <meta:user-defined meta:name="OVERHEIDop.publicationIssue">158782</meta:user-defined>
    <meta:user-defined meta:name="OVERHEIDop.GmbID/DC.identifier">gmb-2021-158782</meta:user-defined>
    <meta:user-defined meta:name="OVERHEIDop.versieInformatie"/>
  </office:meta>
</office:document-meta>
</file>