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 met cafe in 4 appartementen, het toevoegen van dakkapellen en een uitbreiding met dakterrassen aan de achterzijde, Anton Geesinkstraat 6 te Utrecht,  HZ_WABO-21-1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 Geesinkstraat 6 te Utrecht</text:p>
            <text:p text:style-name="common-al">HZ_WABO-21-11214</text:p>
            <text:p text:style-name="common-al">Toelichting: het splitsen van een woning met cafe in 4 appartementen, het toevoegen van dakkapellen en een uitbreiding met dakterrassen aan de achte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7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29.13 457545.01</meta:user-defined>
    <meta:user-defined meta:name="DC.title">Verlenging beslistermijn omgevingsvergunning, het splitsen van een woning met cafe in 4 appartementen, het toevoegen van dakkapellen en een uitbreiding met dakterrassen aan de achterzijde, Anton Geesinkstraat 6 te Utrecht,  HZ_WABO-21-11214</meta:user-defined>
    <meta:user-defined meta:name="OVERHEID.PostcodeHuisnummer/OVERHEIDop.postcodeHuisnummer">3552BB 6</meta:user-defined>
    <meta:user-defined meta:name="OVERHEIDop.straatnaam">Anton Geesinkstraat</meta:user-defined>
    <meta:user-defined meta:name="OVERHEIDop.woonplaats">Utre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78</meta:user-defined>
    <meta:user-defined meta:name="OVERHEIDop.GmbID/DC.identifier">gmb-2021-158778</meta:user-defined>
    <meta:user-defined meta:name="OVERHEIDop.versieInformatie"/>
  </office:meta>
</office:document-meta>
</file>