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plaatsen van een dakkapel op het voordakvlak van de woning, Jordaanstroom 12, 2721BC Zoeterme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1 een besluit genomen op de aanvraag met zaaknummer WB20210344 voor het plaatsen van een dakkapel op het voordakvlak van de woning op locatie Jordaanstroom 12, 2721BC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877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7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7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Jordaanstroom 12, 2721BC Zoetermeer</meta:user-defined>
    <dc:language>nl</dc:language>
    <meta:user-defined meta:name="OVERHEID.EPSG28992/DC.spatial">97153.6 453075.16</meta:user-defined>
    <meta:user-defined meta:name="DC.title">omgevingsvergunning voor het plaatsen van een dakkapel op het voordakvlak van de woning, Jordaanstroom 12, 2721BC Zoetermeer</meta:user-defined>
    <meta:user-defined meta:name="OVERHEID.PostcodeHuisnummer/OVERHEIDop.postcodeHuisnummer">2721BC 12</meta:user-defined>
    <meta:user-defined meta:name="OVERHEIDop.straatnaam">Jordaanstroom</meta:user-defined>
    <meta:user-defined meta:name="OVERHEIDop.woonplaats">Zoetermeer</meta:user-defined>
    <meta:user-defined meta:name="DCTERMS.W3CDTF/DCTERMS.available">2021-05-21</meta:user-defined>
    <meta:user-defined meta:name="DCTERMS.W3CDTF/OVERHEIDop.jaargang">2021</meta:user-defined>
    <meta:user-defined meta:name="OVERHEIDop.publicationIssue">158771</meta:user-defined>
    <meta:user-defined meta:name="OVERHEIDop.GmbID/DC.identifier">gmb-2021-158771</meta:user-defined>
    <meta:user-defined meta:name="OVERHEIDop.versieInformatie"/>
  </office:meta>
</office:document-meta>
</file>