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cultuur gemeente Zaltbommel 2022</text:p>
      <text:section text:name="regeling_id1-3-2" text:style-name="regeling">
        <text:section text:name="aanhef_id1-3-2-1" text:style-name="aanhef">
          <text:section text:name="preambule_id1-3-2-1-1" text:style-name="preambule">
            <text:p text:style-name="al">Het college van burgemeester en wethouders van de gemeente Zaltbommel;</text:p>
            <text:p text:style-name="al">overwegende dat het gemeentebestuur de cultuurparticipatie wil bevorderen door het verstrekken van subsidies voor activiteiten die daaraan bijdragen;</text:p>
            <text:p text:style-name="al">gelet op de Algemene subsidieverordening gemeente Zaltbommel 2022,</text:p>
          </text:section>
          <text:section text:name="afkondiging_id1-3-2-1-2" text:style-name="afkondiging">
            <text:p text:style-name="afkondiging_top"/>
            <text:p text:style-name="al">besluit vast te stellen de Subsidieregeling cultuur en recreatie gemeente Zaltbommel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gemeente Zaltbommel 2022;</text:p>
              </text:list-item>
              <text:list-item text:style-override="id1-3-2-2-1-3-2">
                <text:number>-</text:number>
                <text:p text:style-name="al">culturele activiteiten: activiteiten op het gebied van podiumkunsten (muziek, dans en theater), beeldende kunsten, audiovisuele kunsten, culturele tradities en cultuurhistorie;</text:p>
              </text:list-item>
              <text:list-item text:style-override="id1-3-2-2-1-3-3">
                <text:number>-</text:number>
                <text:p text:style-name="al">cultuurparticipatie: de mate waarin inwoners van de gemeente Zaltbommel deelnemen aan culturele activiteiten;</text:p>
              </text:list-item>
              <text:list-item text:style-override="id1-3-2-2-1-3-4">
                <text:number>-</text:number>
                <text:p text:style-name="al">dansvereniging: een vereniging waar leden gezamenlijk dansen;</text:p>
              </text:list-item>
              <text:list-item text:style-override="id1-3-2-2-1-3-5">
                <text:number>-</text:number>
                <text:p text:style-name="al">evenement: een culturele gebeurtenis die openbaar toegankelijk is - al dan niet tegen betaling - en gericht is op ontmoeting, recreatie, educatie en/of promotie van de gemeente Zaltbommel;</text:p>
              </text:list-item>
              <text:list-item text:style-override="id1-3-2-2-1-3-6">
                <text:number>-</text:number>
                <text:p text:style-name="al">jeugdlid: een lid dat woonachtig is in de gemeente Zaltbommel en op 1 januari van het desbetreffende subsidiejaar 18 jaar of jonger is;</text:p>
              </text:list-item>
              <text:list-item text:style-override="id1-3-2-2-1-3-7">
                <text:number>-</text:number>
                <text:p text:style-name="al">leefbaarheid: de mate van aantrekkelijkheid om in de gemeente Zaltbommel te wonen of te recreëren;</text:p>
              </text:list-item>
              <text:list-item text:style-override="id1-3-2-2-1-3-8">
                <text:number>-</text:number>
                <text:p text:style-name="al">instrumentale muziekvereniging: vereniging waar leden gezamenlijk muziek maken met instrumenten (niet zijnde stem);</text:p>
              </text:list-item>
              <text:list-item text:style-override="id1-3-2-2-1-3-9">
                <text:number>-</text:number>
                <text:p text:style-name="al">sociale cohesie: de mate waarin inwoners zich met elkaar verbonden voelen;</text:p>
              </text:list-item>
              <text:list-item text:style-override="id1-3-2-2-1-3-10">
                <text:number>-</text:number>
                <text:p text:style-name="al">toneelvereniging: een vereniging waar leden gezamenlijk werken aan een theateroptredens;</text:p>
              </text:list-item>
              <text:list-item text:style-override="id1-3-2-2-1-3-11">
                <text:number>-</text:number>
                <text:p text:style-name="al">zangvereniging: een vereniging waar leden gezamenlijk zing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culturele activiteiten die bijdragen aan minimaal één van de volgende doelstellingen:</text:p>
                <text:list text:style-name="id1-3-2-2-3-2-3">
                  <text:list-item text:style-override="id1-3-2-2-3-2-3-1">
                    <text:number>a.</text:number>
                    <text:p text:style-name="al">het stimuleren van persoonlijke ontwikkeling en creativiteit;</text:p>
                  </text:list-item>
                  <text:list-item text:style-override="id1-3-2-2-3-2-3-2">
                    <text:number>b.</text:number>
                    <text:p text:style-name="al">het vergroten van de sociale cohesie en de leefbaarheid;</text:p>
                  </text:list-item>
                  <text:list-item text:style-override="id1-3-2-2-3-2-3-3">
                    <text:number>c.</text:number>
                    <text:p text:style-name="al">het profileren van de gemeente Zaltbommel als een gemeente met een verbindend en rijk cultureel leven.</text:p>
                  </text:list-item>
                </text:list>
              </text:list-item>
              <text:list-item text:style-override="id1-3-2-2-3-3">
                <text:number>2.</text:number>
                <text:p text:style-name="al">De volgende activiteiten komen voor subsidie in aanmerking:</text:p>
                <text:list text:style-name="id1-3-2-2-3-3-3">
                  <text:list-item text:style-override="id1-3-2-2-3-3-3-1">
                    <text:number>a.</text:number>
                    <text:p text:style-name="al">het verzorgen van muziekonderwijs;</text:p>
                  </text:list-item>
                  <text:list-item text:style-override="id1-3-2-2-3-3-3-2">
                    <text:number>b.</text:number>
                    <text:p text:style-name="al">inwoners laten kennismaken met en deelnemen aan culturele activiteiten;</text:p>
                  </text:list-item>
                  <text:list-item text:style-override="id1-3-2-2-3-3-3-3">
                    <text:number>c.</text:number>
                    <text:p text:style-name="al">het uitvoeren van samenwerkingsprojecten binnen en buiten het culturele veld (zoals onderwijs, zorg en welzijn);</text:p>
                  </text:list-item>
                  <text:list-item text:style-override="id1-3-2-2-3-3-3-4">
                    <text:number>d.</text:number>
                    <text:p text:style-name="al">het organiseren van een niet-commerciële evenement of project;</text:p>
                  </text:list-item>
                  <text:list-item text:style-override="id1-3-2-2-3-3-3-5">
                    <text:number>e.</text:number>
                    <text:p text:style-name="al">het programmeren van podiumkunstenaanbod;</text:p>
                  </text:list-item>
                  <text:list-item text:style-override="id1-3-2-2-3-3-3-6">
                    <text:number>f.</text:number>
                    <text:p text:style-name="al">het beheren en exploiteren van een museum;</text:p>
                  </text:list-item>
                  <text:list-item text:style-override="id1-3-2-2-3-3-3-7">
                    <text:number>g.</text:number>
                    <text:p text:style-name="al">het in stand houden van cultuurhistorische tradities en het toegankelijk maken van cultuurhistorie.</text:p>
                  </text:list-item>
                </text:list>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voor het verzorgen van muziekonderwijs (artikel 3:2:a), inwoners laten kennismaken met en deelnemen aan culturele activiteiten (artikel 3:2:b) en het uitvoeren van samenwerkingsprojecten (artikel 3:2:c) wordt uitsluitend verstrekt aan culturele amateurkunstverenigingen in de gemeente Zaltbommel.</text:p>
              </text:list-item>
              <text:list-item text:style-override="id1-3-2-2-4-3">
                <text:number>2.</text:number>
                <text:p text:style-name="al">Subsidie voor het organiseren van niet-commerciële evenementen (artikel 3:2:d) wordt uitsluitend verstrekt aan organisatoren van niet-commerciële evenementen. Deze subsidie is uitgesloten voor organisaties die subsidie ontvangen op basis van andere activiteiten.</text:p>
              </text:list-item>
              <text:list-item text:style-override="id1-3-2-2-4-4">
                <text:number>3.</text:number>
                <text:p text:style-name="al">Subsidie voor het programmeren van podiumkunstenaanbod (artikel 3:2:e) wordt in eerste instantie verstrekt aan Stichting Sociaal Centrum de Poorterij.</text:p>
              </text:list-item>
              <text:list-item text:style-override="id1-3-2-2-4-5">
                <text:number>4.</text:number>
                <text:p text:style-name="al">Subsidie voor het beheren en exploiteren van een museum (artikel 3:2:f) wordt in eerste instantie verstrekt aan Stichting Museum Stadskasteel Zaltbommel.</text:p>
              </text:list-item>
              <text:list-item text:style-override="id1-3-2-2-4-6">
                <text:number>5.</text:number>
                <text:p text:style-name="al">Subsidie voor het in stand houden van cultuur historisch erfgoed en het toegankelijk maken van cultuurhistorie (artikel 3:2:g) wordt in eerste instantie verstrekt aan Stichting Vrienden van het Carillon Zaltbommel en Stichting Historische Werkgroep Vier Heerlijkheden.</text:p>
              </text:list-item>
            </text:list>
          </text:section>
          <text:section text:name="artikel_id1-3-2-2-5" text:style-name="artikel">
            <text:p text:style-name="artikel_kop_titel"><text:span text:style-name="artikel_kop_label">Artikel</text:span> <text:span text:style-name="artikel_kop_nr">5.</text:span> Subsidieplafond en deelplafonds</text:p>
            <text:list text:style-name="id1-3-2-2-5-2">
              <text:list-item text:style-override="id1-3-2-2-5-2">
                <text:number>1.</text:number>
                <text:p text:style-name="al">Het subsidieplafond bedraagt € 308.000 per jaar.</text:p>
              </text:list-item>
              <text:list-item text:style-override="id1-3-2-2-5-3">
                <text:number>2.</text:number>
                <text:p text:style-name="al">Het subsidieplafond is onderverdeeld in vijf deelplafonds:</text:p>
                <text:list text:style-name="id1-3-2-2-5-3-3">
                  <text:list-item text:style-override="id1-3-2-2-5-3-3-1">
                    <text:number>a.</text:number>
                    <text:p text:style-name="al">€ 20.000 voor het verzorgen van muziekonderwijs (artikel 3:2:a);</text:p>
                  </text:list-item>
                  <text:list-item text:style-override="id1-3-2-2-5-3-3-2">
                    <text:number>b.</text:number>
                    <text:p text:style-name="al">€ 35.000 voor inwoners laten kennismaken met en deelnemen aan culturele activiteiten (artikel 3:2:b), het uitvoeren van samenwerkingsprojecten (artikel 3:b:c) en het organiseren van niet-commerciële evenementen (artikel 3:2:d);</text:p>
                  </text:list-item>
                  <text:list-item text:style-override="id1-3-2-2-5-3-3-3">
                    <text:number>c.</text:number>
                    <text:p text:style-name="al">€ 162.500 voor het programmeren van podiumkunstenaanbod (artikel 3:2:e);</text:p>
                  </text:list-item>
                  <text:list-item text:style-override="id1-3-2-2-5-3-3-4">
                    <text:number>d.</text:number>
                    <text:p text:style-name="al">€ 80.000 voor het beheren en exploiteren van musea (artikel 3:2:f);</text:p>
                  </text:list-item>
                  <text:list-item text:style-override="id1-3-2-2-5-3-3-5">
                    <text:number>e.</text:number>
                    <text:p text:style-name="al">€ 10.500 voor het in stand houden van cultuurhistorische tradities en het toegankelijk maken van cultuurhistorie (artikel 3:2:g).</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subsidie voor het verzorgen van muziekonderwijs (artikel 3:2:a) bedraagt:</text:p>
                <text:list text:style-name="id1-3-2-2-6-2-3">
                  <text:list-item text:style-override="id1-3-2-2-6-2-3-1">
                    <text:number>a.</text:number>
                    <text:p text:style-name="al">een bedrag voor ieder jeugdlid woonachtig in de gemeente Zaltbommel dat individueel (maximaal in een groep van 3 personen) muziekles krijgt in het bespelen van een instrument;</text:p>
                  </text:list-item>
                  <text:list-item text:style-override="id1-3-2-2-6-2-3-2">
                    <text:number>b.</text:number>
                    <text:p text:style-name="al">het bedrag wordt berekend door het beschikbare budget (€ 20.000) te delen door het aantal jeugdleden in de gemeente, met een maximum van € 90,- per jeugdlid van een instrumentale muziekvereniging en € 45 per jeugdlid van een zangvereniging.</text:p>
                  </text:list-item>
                </text:list>
              </text:list-item>
              <text:list-item text:style-override="id1-3-2-2-6-3">
                <text:number>2.</text:number>
                <text:p text:style-name="al">De subsidie voor inwoners laten kennismaken met culturele activiteiten (artikel 3:2:b) bedraagt maximaal:</text:p>
                <text:list text:style-name="id1-3-2-2-6-3-3">
                  <text:list-item text:style-override="id1-3-2-2-6-3-3-1">
                    <text:number>a.</text:number>
                    <text:p text:style-name="al">voor een zang- of dansvereniging: € 100 per openbaar optreden (met minimaal 25 bezoekers), met een minimum van 3 een maximum van 10 activiteiten per jaar;</text:p>
                  </text:list-item>
                  <text:list-item text:style-override="id1-3-2-2-6-3-3-2">
                    <text:number>b.</text:number>
                    <text:p text:style-name="al">voor een instrumentale muziekvereniging: € 300 per openbaar optreden (met minimaal 25 bezoekers), met een minimum van 3 en een maximum van 10 activiteiten per jaar;</text:p>
                  </text:list-item>
                  <text:list-item text:style-override="id1-3-2-2-6-3-3-3">
                    <text:number>c.</text:number>
                    <text:p text:style-name="al">voor een toneelvereniging: € 750 per productie (met minimaal 25 bezoekers), met een maximum van 2 producties per jaar.</text:p>
                  </text:list-item>
                </text:list>
              </text:list-item>
              <text:list-item text:style-override="id1-3-2-2-6-4">
                <text:number>3.</text:number>
                <text:p text:style-name="al">De subsidie voor samenwerkingsprojecten (artikel 3:2:c) bedraagt maximaal:</text:p>
                <text:list text:style-name="id1-3-2-2-6-4-3">
                  <text:list-item text:style-override="id1-3-2-2-6-4-3-1">
                    <text:number>a.</text:number>
                    <text:p text:style-name="al">voor een of meerdere samenwerkingsprojecten binnen het culturele veld: € 500;</text:p>
                  </text:list-item>
                  <text:list-item text:style-override="id1-3-2-2-6-4-3-2">
                    <text:number>b.</text:number>
                    <text:p text:style-name="al">voor een of meerdere samenwerkingsprojecten buiten het culturele veld: € 750.</text:p>
                  </text:list-item>
                </text:list>
              </text:list-item>
              <text:list-item text:style-override="id1-3-2-2-6-5">
                <text:number>4.</text:number>
                <text:p text:style-name="al">De subsidie voor niet-commerciële evenementen (artikelen 3:2:d) bedraagt maximaal 50% van de kosten van het evenement met een maximum van € 750.</text:p>
              </text:list-item>
              <text:list-item text:style-override="id1-3-2-2-6-6">
                <text:number>5.</text:number>
                <text:p text:style-name="al">De subsidie voor het programmeren van podiumkunstenaanbod (artikel 3:2:e) bedraagt maximaal € 162.250 voor:</text:p>
                <text:list text:style-name="id1-3-2-2-6-6-3">
                  <text:list-item text:style-override="id1-3-2-2-6-6-3-1">
                    <text:number>a.</text:number>
                    <text:p text:style-name="al">tenminste 75 professionele voorstellingen;</text:p>
                  </text:list-item>
                  <text:list-item text:style-override="id1-3-2-2-6-6-3-2">
                    <text:number>b.</text:number>
                    <text:p text:style-name="al">tenminste 25 niet-professionele voorstellingen;</text:p>
                  </text:list-item>
                  <text:list-item text:style-override="id1-3-2-2-6-6-3-3">
                    <text:number>c.</text:number>
                    <text:p text:style-name="al">tenminste 3 overige activiteiten.</text:p>
                  </text:list-item>
                </text:list>
              </text:list-item>
              <text:list-item text:style-override="id1-3-2-2-6-7">
                <text:number>6.</text:number>
                <text:p text:style-name="al">De subsidie voor het beheren en exploiteren van musea (artikel 3:2:f) bedraagt maximaal:</text:p>
                <text:list text:style-name="id1-3-2-2-6-7-3">
                  <text:list-item text:style-override="id1-3-2-2-6-7-3-1">
                    <text:number>a.</text:number>
                    <text:p text:style-name="al">€ 10 per openingsuur (met een maximum van 1150 uur per jaar);</text:p>
                  </text:list-item>
                  <text:list-item text:style-override="id1-3-2-2-6-7-3-2">
                    <text:number>b.</text:number>
                    <text:p text:style-name="al">€ 10.000 per tentoonstelling (met een maximum van 2 tentoonstellingen per jaar);</text:p>
                  </text:list-item>
                  <text:list-item text:style-override="id1-3-2-2-6-7-3-3">
                    <text:number>c.</text:number>
                    <text:p text:style-name="al">€ 7.500 per educatief programma (met een maximum van 3 programma’s per jaar);</text:p>
                  </text:list-item>
                  <text:list-item text:style-override="id1-3-2-2-6-7-3-4">
                    <text:number>d.</text:number>
                    <text:p text:style-name="al">€ 5.000 per cursus (maximaal 3 cursussen per jaar);</text:p>
                  </text:list-item>
                  <text:list-item text:style-override="id1-3-2-2-6-7-3-5">
                    <text:number>e.</text:number>
                    <text:p text:style-name="al">€ 2.500 per evenement (maximaal 4 evenementen per jaar).</text:p>
                  </text:list-item>
                </text:list>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Indien het subsidieplafond ontoereikend is voor honorering van alle aanvragen die voldoen aan de subsidiecriteria, dan worden alle subsidies binnen dat subsidieplafond naar evenredigheid gekort met het percentage waarmee het subsidieplafond wordt overschreden.</text:p>
              </text:list-item>
              <text:list-item text:style-override="id1-3-2-2-7-3">
                <text:number>2.</text:number>
                <text:p text:style-name="al">Indien er binnen een deelplafond een overschot is, dan kan dit overschot worden ingezet voor een deelplafond waar een tekort is.</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Overeenkomstig artikel 9 van de Asv kan subsidieverlening worden geweigerd als:</text:p>
            <text:list text:style-name="id1-3-2-2-8-3">
              <text:list-item text:style-override="id1-3-2-2-8-3-1">
                <text:number>a.</text:number>
                <text:p text:style-name="al">de activiteit al subsidie ontvangt op basis van een andere subsidieregeling of een ander artikellid;</text:p>
              </text:list-item>
              <text:list-item text:style-override="id1-3-2-2-8-3-2">
                <text:number>b.</text:number>
                <text:p text:style-name="al">de activiteit niet bijdraagt het aan culturele aanbod in de gemeente Zaltbommel;</text:p>
              </text:list-item>
              <text:list-item text:style-override="id1-3-2-2-8-3-3">
                <text:number>c.</text:number>
                <text:p text:style-name="al">de activiteit niet bijdraagt aan het een positieve uitstraling van de gemeente Zaltbommel.</text:p>
              </text:list-item>
            </text:list>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Ten aanzien van het programmeren van kunstenaanbod (artikel 3:2:e) gelden de volgende verplichtingen:</text:p>
                <text:list text:style-name="id1-3-2-2-9-2-3">
                  <text:list-item text:style-override="id1-3-2-2-9-2-3-1">
                    <text:number>a.</text:number>
                    <text:p text:style-name="al">de programmering biedt evenwicht tussen enerzijds laagdrempelig en anderzijds vernieuwend aanbod;</text:p>
                  </text:list-item>
                  <text:list-item text:style-override="id1-3-2-2-9-2-3-2">
                    <text:number>b.</text:number>
                    <text:p text:style-name="al">de programmering is voor een breed publiek uit de gemeente Zaltbommel en omgeving;</text:p>
                  </text:list-item>
                  <text:list-item text:style-override="id1-3-2-2-9-2-3-3">
                    <text:number>c.</text:number>
                    <text:p text:style-name="al">het aanbod omvat voorstellingen/uitvoeringen op het gebied van toneel, ballet, dans, theater, musicals, cabaret, jeugdtheater, familievoorstellingen, (lichte) muziek/popmuziek en niet-westerse muziek;</text:p>
                  </text:list-item>
                  <text:list-item text:style-override="id1-3-2-2-9-2-3-4">
                    <text:number>d.</text:number>
                    <text:p text:style-name="al">deelname aan een nationaal, regionaal of lokaal podiumkunsten-festival;</text:p>
                  </text:list-item>
                  <text:list-item text:style-override="id1-3-2-2-9-2-3-5">
                    <text:number>e.</text:number>
                    <text:p text:style-name="al">het beschikbaar stellen van de podia voor amateurproducties en (semi-) professionele producties uit de gemeente;</text:p>
                  </text:list-item>
                  <text:list-item text:style-override="id1-3-2-2-9-2-3-6">
                    <text:number>f.</text:number>
                    <text:p text:style-name="al">de tariefstelling voor het aanbod wijkt niet af van vergelijkbare theaters in Nederland;</text:p>
                  </text:list-item>
                  <text:list-item text:style-override="id1-3-2-2-9-2-3-7">
                    <text:number>g.</text:number>
                    <text:p text:style-name="al">bijdrage leveren aan het lokale culturele klimaat en culturele aanbod door samen te werken met lokale culturele organisaties, regionale culturele organisaties en het onderwijs.</text:p>
                  </text:list-item>
                </text:list>
              </text:list-item>
              <text:list-item text:style-override="id1-3-2-2-9-3">
                <text:number>2.</text:number>
                <text:p text:style-name="al">Ten aanzien van het beheren en exploiteren van een musea (artikel 3:2:f) gelden de volgende verplichtingen:</text:p>
                <text:list text:style-name="id1-3-2-2-9-3-3">
                  <text:list-item text:style-override="id1-3-2-2-9-3-3-1">
                    <text:number>a.</text:number>
                    <text:p text:style-name="al">het museum organiseert en beheert naast een vaste tentoonstelling, minimaal één wisseltentoonstelling;</text:p>
                  </text:list-item>
                  <text:list-item text:style-override="id1-3-2-2-9-3-3-2">
                    <text:number>b.</text:number>
                    <text:p text:style-name="al">het museum is minimaal 60 uur per jaar geopend voor het publiek;</text:p>
                  </text:list-item>
                  <text:list-item text:style-override="id1-3-2-2-9-3-3-3">
                    <text:number>c.</text:number>
                    <text:p text:style-name="al">het museum ontvangt minimaal 3.000 bezoekers per jaar;</text:p>
                  </text:list-item>
                  <text:list-item text:style-override="id1-3-2-2-9-3-3-4">
                    <text:number>d.</text:number>
                    <text:p text:style-name="al">het museum dient voor iedereen toegankelijk te zijn;</text:p>
                  </text:list-item>
                  <text:list-item text:style-override="id1-3-2-2-9-3-3-5">
                    <text:number>e.</text:number>
                    <text:p text:style-name="al">het museum dient bezoekers te informeren over cultuurhistorisch erfgoed van de gemeente en de regio;</text:p>
                  </text:list-item>
                  <text:list-item text:style-override="id1-3-2-2-9-3-3-6">
                    <text:number>f.</text:number>
                    <text:p text:style-name="al">het museum legt verbindingen en werkt samen met het onderwijs en andere culturele instellingen;</text:p>
                  </text:list-item>
                  <text:list-item text:style-override="id1-3-2-2-9-3-3-7">
                    <text:number>g.</text:number>
                    <text:p text:style-name="al">het museum biedt minimaal 2 educatieve programma’s per jaar aan;</text:p>
                  </text:list-item>
                  <text:list-item text:style-override="id1-3-2-2-9-3-3-8">
                    <text:number>h.</text:number>
                    <text:p text:style-name="al">het museum is zelf verantwoordelijk voor de organisatie, collectie, marketing en merchandising.</text:p>
                  </text:list-item>
                </text:list>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 Beleidsregel cultuur gemeente Zaltbommel 2018 wordt ingetrokken.</text:p>
              </text:list-item>
              <text:list-item text:style-override="id1-3-2-2-10-3">
                <text:number>2.</text:number>
                <text:p text:style-name="al">Deze subsidieregeling treedt in werking op de dag na bekendmaking.</text:p>
              </text:list-item>
              <text:list-item text:style-override="id1-3-2-2-10-4">
                <text:number>3.</text:number>
                <text:p text:style-name="al">Op subsidieaanvragen die zijn ingediend voor deze datum, zijn de bepalingen van de Beleidsregel cultuur gemeente Zaltbommel 2018 van toepassing.</text:p>
              </text:list-item>
              <text:list-item text:style-override="id1-3-2-2-10-5">
                <text:number>4.</text:number>
                <text:p text:style-name="al">Deze subsidieregeling wordt aangehaald als: Subsidieregeling cultuur gemeente Zaltbommel 2022.</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het college van Zaltbommel op 11 mei 2021, </text:span>
          </text:p>
          </text:section>
          <text:section text:name="ondertekening_id1-3-2-3-2">
            <text:p><text:span text:style-name="ondertekening_naam">
            <text:span text:style-name="voornaam">B. (Bart)</text:span>
            <text:span text:style-name="achternaam">Verhagen,</text:span>
          </text:span></text:p>
            <text:p><text:span text:style-name="functie">Secretaris a.i.</text:span></text:p>
          </text:section>
          <text:section text:name="ondertekening_id1-3-2-3-3">
            <text:p><text:span text:style-name="ondertekening_naam">
            <text:span text:style-name="voornaam">P.C. (Pieter) van</text:span>
            <text:span text:style-name="achternaam">Maare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876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6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6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Zaltbommel</meta:user-defined>
    <meta:user-defined meta:name="OVERHEID.Informatietype/DC.type">officiële publicatie</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Historie/Zaltbommel/657426/CVDR657426_1.html</meta:user-defined>
    <meta:user-defined meta:name="DCTERMS.alternative">Subsidieregeling cultuur gemeente Zaltbommel 2022</meta:user-defined>
    <dc:language>nl</dc:language>
    <meta:user-defined meta:name="OVERHEID.Gemeente/DC.spatial">Zaltbommel</meta:user-defined>
    <meta:user-defined meta:name="DC.title">Subsidieregeling cultuur gemeente Zaltbommel 2022</meta:user-defined>
    <meta:user-defined meta:name="DCTERMS.W3CDTF/DCTERMS.available">2021-05-21</meta:user-defined>
    <meta:user-defined meta:name="DCTERMS.W3CDTF/OVERHEIDop.jaargang">2021</meta:user-defined>
    <meta:user-defined meta:name="OVERHEIDop.publicationIssue">158768</meta:user-defined>
    <meta:user-defined meta:name="OVERHEIDop.betreftRegeling">CVDR657890_1</meta:user-defined>
    <meta:user-defined meta:name="OVERHEIDop.GmbID/DC.identifier">gmb-2021-158768</meta:user-defined>
    <meta:user-defined meta:name="xs:date/OVERHEIDop.startdatum">2021-05-22</meta:user-defined>
    <meta:user-defined meta:name="OVERHEIDop.versieInformatie"/>
  </office:meta>
</office:document-meta>
</file>