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udolf Dieselweg 3 en 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is verleend:</text:p>
            <text:p text:style-name="common-al"/>
            <text:p text:style-name="common-al">
            <text:span text:style-name="nadrukvet">Rudolf Dieselweg 3 en 5 te Venlo</text:span>
          </text:p>
            <text:p text:style-name="common-al">Voor het verplaatsen van het hekwerk</text:p>
            <text:p text:style-name="common-al">Verzonden op 19 mei 2021</text:p>
            <text:p text:style-name="common-al">Kenmerk 2021-067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8767</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67</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767</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8916.67 376760.51</meta:user-defined>
    <meta:user-defined meta:name="OVERHEID.EPSG28992/DC.spatial">208909.33 376813.94</meta:user-defined>
    <meta:user-defined meta:name="OVERHEID.EPSG28992/DC.spatial">208838.97 376790.27</meta:user-defined>
    <meta:user-defined meta:name="OVERHEID.EPSG28992/DC.spatial">208845.74 376858.72</meta:user-defined>
    <meta:user-defined meta:name="OVERHEID.EPSG28992/DC.spatial">208928.34 376820.52</meta:user-defined>
    <meta:user-defined meta:name="OVERHEID.EPSG28992/DC.spatial">208943.17 376783.01</meta:user-defined>
    <meta:user-defined meta:name="DC.title">verleende omgevingsvergunning  reguliere voorbereidingsprocedure  - Rudolf Dieselweg 3 en 5 te Venlo</meta:user-defined>
    <meta:user-defined meta:name="OVERHEID.PostcodeHuisnummer/OVERHEIDop.postcodeHuisnummer">5928RA 3</meta:user-defined>
    <meta:user-defined meta:name="OVERHEID.PostcodeHuisnummer/OVERHEIDop.postcodeHuisnummer">5928RA 5</meta:user-defined>
    <meta:user-defined meta:name="OVERHEID.PostcodeHuisnummer/OVERHEIDop.postcodeHuisnummer">5928RA 5</meta:user-defined>
    <meta:user-defined meta:name="OVERHEID.PostcodeHuisnummer/OVERHEIDop.postcodeHuisnummer">5928PW 30</meta:user-defined>
    <meta:user-defined meta:name="OVERHEID.PostcodeHuisnummer/OVERHEIDop.postcodeHuisnummer">5928RA 5</meta:user-defined>
    <meta:user-defined meta:name="OVERHEID.PostcodeHuisnummer/OVERHEIDop.postcodeHuisnummer">5928RA 3</meta:user-defined>
    <meta:user-defined meta:name="OVERHEIDop.straatnaam">Rudolf Dieselweg</meta:user-defined>
    <meta:user-defined meta:name="OVERHEIDop.straatnaam">Rudolf Dieselweg</meta:user-defined>
    <meta:user-defined meta:name="OVERHEIDop.straatnaam">Rudolf Dieselweg</meta:user-defined>
    <meta:user-defined meta:name="OVERHEIDop.straatnaam">Marinus Dammeweg</meta:user-defined>
    <meta:user-defined meta:name="OVERHEIDop.straatnaam">Rudolf Dieselweg</meta:user-defined>
    <meta:user-defined meta:name="OVERHEIDop.straatnaam">Rudolf Dieselweg</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OVERHEIDop.woonplaats">Venlo</meta:user-defined>
    <meta:user-defined meta:name="DCTERMS.W3CDTF/DCTERMS.available">2021-05-21</meta:user-defined>
    <meta:user-defined meta:name="DCTERMS.W3CDTF/OVERHEIDop.jaargang">2021</meta:user-defined>
    <meta:user-defined meta:name="OVERHEIDop.publicationIssue">158767</meta:user-defined>
    <meta:user-defined meta:name="OVERHEIDop.GmbID/DC.identifier">gmb-2021-158767</meta:user-defined>
    <meta:user-defined meta:name="OVERHEIDop.versieInformatie"/>
  </office:meta>
</office:document-meta>
</file>