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ruiskamplaan 92 in Uitgeest, het plaatsen van een inrit, datum ontvangst 17 mei 2021 (WABO21010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876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ruiskamplaan 92 in Uitgeest, het plaatsen van een inrit, datum ontvangst 17 mei 2021 (WABO2101072) </meta:user-defined>
    <dc:language>nl</dc:language>
    <meta:user-defined meta:name="OVERHEID.EPSG28992/DC.spatial">108870.47 503070.19</meta:user-defined>
    <meta:user-defined meta:name="DC.title">Gemeente Uitgeest, ontvangen aanvraag Omgevingsvergunning, Kruiskamplaan 92 in Uitgeest, het plaatsen van een inrit, datum ontvangst 17 mei 2021 (WABO2101072)</meta:user-defined>
    <meta:user-defined meta:name="OVERHEID.PostcodeHuisnummer/OVERHEIDop.postcodeHuisnummer">1911LN 92</meta:user-defined>
    <meta:user-defined meta:name="OVERHEIDop.straatnaam">Kruiskamplaan</meta:user-defined>
    <meta:user-defined meta:name="OVERHEIDop.woonplaats">Uitgee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65</meta:user-defined>
    <meta:user-defined meta:name="OVERHEIDop.GmbID/DC.identifier">gmb-2021-158765</meta:user-defined>
    <meta:user-defined meta:name="OVERHEIDop.versieInformatie"/>
  </office:meta>
</office:document-meta>
</file>