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ience Park 406, Amsterdam - wijzigen kozijnen het plaatsen Polycarbon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wijzigen van de kozijnen van de bestaande en nieuwe hoofdentree, de vluchtdeur van het noodtrappenhuis en het plaatsen van translucente Polycarbonaat lichtbouwelementen als nieuwe gevelbekleding. Ontvangstdatum aanvraag: 3 mei 2021 Aanvrager: Matrix Innovation Center C.V Zaaknummer: 10304125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423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75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5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5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eferentienummer">1264230</meta:user-defined>
    <meta:user-defined meta:name="DCTERMS.abstract">Bekendmaking van Gemeente Amsterdam</meta:user-defined>
    <dc:language>nl</dc:language>
    <meta:user-defined meta:name="OVERHEID.EPSG28992/DC.spatial">125837 485482</meta:user-defined>
    <meta:user-defined meta:name="DC.title">Science Park 406, Amsterdam - wijzigen kozijnen het plaatsen Polycarbonaat</meta:user-defined>
    <meta:user-defined meta:name="OVERHEID.PostcodeHuisnummer/OVERHEIDop.postcodeHuisnummer">1098XH 406</meta:user-defined>
    <meta:user-defined meta:name="OVERHEIDop.straatnaam">Science Park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53</meta:user-defined>
    <meta:user-defined meta:name="OVERHEIDop.GmbID/DC.identifier">gmb-2021-158753</meta:user-defined>
    <meta:user-defined meta:name="OVERHEIDop.versieInformatie"/>
  </office:meta>
</office:document-meta>
</file>