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15, diverse percelen nabij Bergerweg, Urmonderbaan en bij en in Lindenheuvel, 6163 TS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TenneT realiseert een nieuwe 150 kV verbinding tussen stations Lutterade en Graetheide te Sittard-Geleen. Deze aanvraag sluit aan op de door Heijmans aangevraagde Wabo werk en werkzaamheden-vergunning voor tijdelijke activiteiten.</text:p>
            <text:p text:style-name="common-al">Locatie:     zie aanvraagrapport hfdst 3.3, diverse percelen nabij Bergerweg, Urmonderbaan en bij en in Lindenheuvel, 6163 TS Geleen</text:p>
            <text:p text:style-name="common-al">Kadastraal:    GLN00 I, nummers 575, 258, 259, 260, 261, 263, 264, 881, 876, 961, 914, 273, 919, 925, 292, 295, 294, 297, 298, 299, 300, 301, 302, 303, 931;</text:p>
            <text:p text:style-name="common-al">GLN00 G, nummers 4424, 4420, 2271, 448, 444, 4577, 93, 144, 3177, 25, 26, 29, 3058;</text:p>
            <text:p text:style-name="common-al">STD00 T, nummers 707, 706, 708.</text:p>
            <text:p text:style-name="common-al">Ontvangstdatum:   01/12/2020</text:p>
            <text:p text:style-name="common-al">Dossiernummer:    Om20.061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87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692.984 333963.525</meta:user-defined>
    <meta:user-defined meta:name="DC.title">Gemeente Sittard-Geleen - Omgevingsvergunning aangevraagd; dossiernummer Om20.0615, diverse percelen nabij Bergerweg, Urmonderbaan en bij en in Lindenheuvel, 6163 TS  Geleen</meta:user-defined>
    <meta:user-defined meta:name="OVERHEID.PostcodeHuisnummer/OVERHEIDop.postcodeHuisnummer">6142AA 39</meta:user-defined>
    <meta:user-defined meta:name="OVERHEIDop.straatnaam">Bergerweg</meta:user-defined>
    <meta:user-defined meta:name="OVERHEIDop.woonplaats">Einighausen</meta:user-defined>
    <meta:user-defined meta:name="DCTERMS.W3CDTF/DCTERMS.available">2021-01-20</meta:user-defined>
    <meta:user-defined meta:name="DCTERMS.W3CDTF/OVERHEIDop.jaargang">2021</meta:user-defined>
    <meta:user-defined meta:name="OVERHEIDop.publicationIssue">15875</meta:user-defined>
    <meta:user-defined meta:name="OVERHEIDop.GmbID/DC.identifier">gmb-2021-15875</meta:user-defined>
    <meta:user-defined meta:name="OVERHEIDop.versieInformatie"/>
  </office:meta>
</office:document-meta>
</file>