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rbaragaarde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ei 2021 besloten om de beslistermijn voor de aanvraag met zaaknummer HZ_WABO-21-0560 voor het realiseren van een bijgebouw op het zijerf van de woning (legalisatie) op locatie Barbaragaarde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7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34 475351</meta:user-defined>
    <meta:user-defined meta:name="DC.title">Verlengingsbesluit omgevingsvergunning Barbaragaarde 7 te Bussum</meta:user-defined>
    <meta:user-defined meta:name="OVERHEID.PostcodeHuisnummer/OVERHEIDop.postcodeHuisnummer">1403JK 7</meta:user-defined>
    <meta:user-defined meta:name="OVERHEIDop.straatnaam">Barbaragaarde</meta:user-defined>
    <meta:user-defined meta:name="OVERHEIDop.woonplaats">Buss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48</meta:user-defined>
    <meta:user-defined meta:name="OVERHEIDop.GmbID/DC.identifier">gmb-2021-158748</meta:user-defined>
    <meta:user-defined meta:name="OVERHEIDop.versieInformatie"/>
  </office:meta>
</office:document-meta>
</file>