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izerdweg 4 te Heusden  </text:p>
            <text:p text:style-name="common-al">het verbouwen van de rundveestal    19-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874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052.711 375942.412</meta:user-defined>
    <meta:user-defined meta:name="DC.title">Verleende omgevingsvergunning Buizerdweg 4 te Heusden</meta:user-defined>
    <meta:user-defined meta:name="OVERHEID.PostcodeHuisnummer/OVERHEIDop.postcodeHuisnummer">5725RX 4</meta:user-defined>
    <meta:user-defined meta:name="OVERHEIDop.straatnaam">Buizerdweg</meta:user-defined>
    <meta:user-defined meta:name="OVERHEIDop.woonplaats">Heusden</meta:user-defined>
    <meta:user-defined meta:name="DCTERMS.W3CDTF/DCTERMS.available">2021-05-21</meta:user-defined>
    <meta:user-defined meta:name="DCTERMS.W3CDTF/OVERHEIDop.jaargang">2021</meta:user-defined>
    <meta:user-defined meta:name="OVERHEIDop.publicationIssue">158744</meta:user-defined>
    <meta:user-defined meta:name="OVERHEIDop.GmbID/DC.identifier">gmb-2021-158744</meta:user-defined>
    <meta:user-defined meta:name="OVERHEIDop.versieInformatie"/>
  </office:meta>
</office:document-meta>
</file>