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nnalaan 24 en Emmalaan 16A in Apeldoorn, het samenvoegen van 2 panden tot 1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mei 2021 </text:p>
            <text:p text:style-name="common-al">Wabonummer: D21/0268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73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3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3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894</meta:user-defined>
    <dc:language>nl</dc:language>
    <meta:user-defined meta:name="OVERHEID.EPSG28992/DC.spatial">194011.12 470661.733</meta:user-defined>
    <meta:user-defined meta:name="DC.title">Aanvraag omgevingsvergunning Mariannalaan 24 en Emmalaan 16A in Apeldoorn, het samenvoegen van 2 panden tot 1 woning</meta:user-defined>
    <meta:user-defined meta:name="OVERHEID.PostcodeHuisnummer/OVERHEIDop.postcodeHuisnummer">7316DV 24</meta:user-defined>
    <meta:user-defined meta:name="OVERHEIDop.straatnaam">Mariannalaan</meta:user-defined>
    <meta:user-defined meta:name="OVERHEIDop.woonplaats">Apeldoor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731</meta:user-defined>
    <meta:user-defined meta:name="OVERHEIDop.GmbID/DC.identifier">gmb-2021-158731</meta:user-defined>
    <meta:user-defined meta:name="OVERHEIDop.versieInformatie"/>
  </office:meta>
</office:document-meta>
</file>