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x." text:level="1" text:start-value="24">
        <style:list-level-properties text:min-label-width="10mm"/>
      </text:list-level-style-number>
      <text:list-level-style-number style:num-format="" style:num-prefix="x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hh." text:level="1" text:start-value="8">
        <style:list-level-properties text:min-label-width="10mm"/>
      </text:list-level-style-number>
      <text:list-level-style-number style:num-format="" style:num-prefix="hh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kk." text:level="1" text:start-value="11">
        <style:list-level-properties text:min-label-width="10mm"/>
      </text:list-level-style-number>
      <text:list-level-style-number style:num-format="" style:num-prefix="kk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kk." text:level="1" text:start-value="11">
        <style:list-level-properties text:min-label-width="10mm"/>
      </text:list-level-style-number>
      <text:list-level-style-number style:num-format="" style:num-prefix="kk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ll." text:level="1" text:start-value="12">
        <style:list-level-properties text:min-label-width="10mm"/>
      </text:list-level-style-number>
      <text:list-level-style-number style:num-format="" style:num-prefix="ll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mm." text:level="1" text:start-value="13">
        <style:list-level-properties text:min-label-width="10mm"/>
      </text:list-level-style-number>
      <text:list-level-style-number style:num-format="" style:num-prefix="mm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nn." text:level="1" text:start-value="14">
        <style:list-level-properties text:min-label-width="10mm"/>
      </text:list-level-style-number>
      <text:list-level-style-number style:num-format="" style:num-prefix="nn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oo." text:level="1" text:start-value="15">
        <style:list-level-properties text:min-label-width="10mm"/>
      </text:list-level-style-number>
      <text:list-level-style-number style:num-format="" style:num-prefix="oo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x." text:level="1" text:start-value="24">
        <style:list-level-properties text:min-label-width="10mm"/>
      </text:list-level-style-number>
      <text:list-level-style-number style:num-format="" style:num-prefix="x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hh." text:level="1" text:start-value="8">
        <style:list-level-properties text:min-label-width="10mm"/>
      </text:list-level-style-number>
      <text:list-level-style-number style:num-format="" style:num-prefix="hh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kk." text:level="1" text:start-value="11">
        <style:list-level-properties text:min-label-width="10mm"/>
      </text:list-level-style-number>
      <text:list-level-style-number style:num-format="" style:num-prefix="kk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kk." text:level="1" text:start-value="11">
        <style:list-level-properties text:min-label-width="10mm"/>
      </text:list-level-style-number>
      <text:list-level-style-number style:num-format="" style:num-prefix="kk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ll." text:level="1" text:start-value="12">
        <style:list-level-properties text:min-label-width="10mm"/>
      </text:list-level-style-number>
      <text:list-level-style-number style:num-format="" style:num-prefix="ll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mm." text:level="1" text:start-value="13">
        <style:list-level-properties text:min-label-width="10mm"/>
      </text:list-level-style-number>
      <text:list-level-style-number style:num-format="" style:num-prefix="mm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nn." text:level="1" text:start-value="14">
        <style:list-level-properties text:min-label-width="10mm"/>
      </text:list-level-style-number>
      <text:list-level-style-number style:num-format="" style:num-prefix="nn." text:level="2">
        <style:list-level-properties text:min-label-width="10mm" text:space-before="10mm"/>
      </text:list-level-style-number>
    </text:list-style>
    <text:list-style style:name="id1-3-2-2-5-3-5">
      <text:list-level-style-number style:num-format="" style:num-prefix="oo." text:level="1" text:start-value="15">
        <style:list-level-properties text:min-label-width="10mm"/>
      </text:list-level-style-number>
      <text:list-level-style-number style:num-format="" style:num-prefix="oo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op de parkeerverordening gemeente Groningen 2019 (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Het college van burgemeester en wethouders van de gemeente Groningen </text:p>
          </text:section>
          <text:section text:name="afkondiging_id1-3-2-1-2" text:style-name="afkondiging">
            <text:p text:style-name="afkondiging_top"/>
            <text:p text:style-name="al">HEEFT BESLOTEN:</text:p>
            <text:p text:style-name="al"/>
            <text:p text:style-name="al"> de Nadere Regels parkeren op de Parkeerverordening gemeente Groningen 2019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onderdeel q. van artikel 2 (toepassingsgebied) komt na wijziging als volgt te luiden:</text:p>
            <text:list text:style-name="id1-3-2-2-1-3">
              <text:list-item text:style-override="id1-3-2-2-1-3-1">
                <text:number>q.</text:number>
                <text:p text:style-name="al">Het gebied begrensd door de Pleiadenlaan (tussen het kruispunt met de Dierenriemstraat en het Kruispunt met de Zonnelaan), De Zonnelaan (tussen het kruispunt met de Pleiadenlaan en de spoorlijn Groningen/Delfzijl), de spoorlijn Groningen/Delfzijl, de Middellijn van de Kastanjelaan tot het kruispunt met de Moesstraat, de Moesstraat, de Wilgenlaan, de Dierenriemstraat tot het kruispunt met de Pleiadenlaan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volgende onderdelen van artikel 4 (Bewonersvergunning tweede en derde schil) lid 3 komen na wijziging als volgt te luiden:</text:p>
            <text:list text:style-name="id1-3-2-2-2-3">
              <text:list-item text:style-override="id1-3-2-2-2-3-1">
                <text:number>i.</text:number>
                <text:p text:style-name="al">vervallen</text:p>
              </text:list-item>
              <text:list-item text:style-override="id1-3-2-2-2-3-2">
                <text:number>x.</text:number>
                <text:p text:style-name="al">Helper Oostsingel 38, 42</text:p>
              </text:list-item>
              <text:list-item text:style-override="id1-3-2-2-2-3-3">
                <text:number>hh.</text:number>
                <text:p text:style-name="al">Molukkenstraat 135 t/m 199 (oneven)</text:p>
              </text:list-item>
              <text:list-item text:style-override="id1-3-2-2-2-3-4">
                <text:number>ii.</text:number>
                <text:p text:style-name="al">vervallen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Aan artikel 4 (Bewonersvergunning tweede en derde schil) lid 3 worden de volgende onderdelen toegevoegd:</text:p>
            <text:list text:style-name="id1-3-2-2-3-3">
              <text:list-item text:style-override="id1-3-2-2-3-3-1">
                <text:number>kk.</text:number>
                <text:p text:style-name="al"> Helper Westsingel 49 t/m 83 (oneven) </text:p>
              </text:list-item>
              <text:list-item text:style-override="id1-3-2-2-3-3-2">
                <text:number>ll.</text:number>
                <text:p text:style-name="al"> Damsterdiep 70 t/m 72 (even) </text:p>
              </text:list-item>
              <text:list-item text:style-override="id1-3-2-2-3-3-3">
                <text:number>mm.</text:number>
                <text:p text:style-name="al"> Petrus Campersingel 3 </text:p>
              </text:list-item>
              <text:list-item text:style-override="id1-3-2-2-3-3-4">
                <text:number>nn.</text:number>
                <text:p text:style-name="al"> Nieuweweg 38 (uitsluitend de toevoegingen met de letters c t/m n) </text:p>
              </text:list-item>
              <text:list-item text:style-override="id1-3-2-2-3-3-5">
                <text:number>oo.</text:number>
                <text:p text:style-name="al"> Verlengde Hereweg 86 (uitsluitend de toevoegingen met de letters c en d), 88 (uitsluitend de toevoegingen met de letters b, c en d)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 volgende onderdelen van artikel 5 (Bedrijvenvergunning) lid 7 komen na wijziging als volgt te luiden:</text:p>
            <text:list text:style-name="id1-3-2-2-4-3">
              <text:list-item text:style-override="id1-3-2-2-4-3-1">
                <text:number>i.</text:number>
                <text:p text:style-name="al">vervallen</text:p>
              </text:list-item>
              <text:list-item text:style-override="id1-3-2-2-4-3-2">
                <text:number>x.</text:number>
                <text:p text:style-name="al">Helper Oostsingel 38, 42</text:p>
              </text:list-item>
              <text:list-item text:style-override="id1-3-2-2-4-3-3">
                <text:number>hh.</text:number>
                <text:p text:style-name="al">Molukkenstraat 135 t/m 199 (oneven)</text:p>
              </text:list-item>
              <text:list-item text:style-override="id1-3-2-2-4-3-4">
                <text:number>ii.</text:number>
                <text:p text:style-name="al">vervallen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Aan artikel 5 (Bedrijvenvergunning) lid 7 worden de volgende onderdelen toegevoegd:</text:p>
            <text:list text:style-name="id1-3-2-2-5-3">
              <text:list-item text:style-override="id1-3-2-2-5-3-1">
                <text:number>kk.</text:number>
                <text:p text:style-name="al"> Helper Westsingel 49 t/m 83 (oneven) </text:p>
              </text:list-item>
              <text:list-item text:style-override="id1-3-2-2-5-3-2">
                <text:number>ll.</text:number>
                <text:p text:style-name="al"> Damsterdiep 70 t/m 72 (even) </text:p>
              </text:list-item>
              <text:list-item text:style-override="id1-3-2-2-5-3-3">
                <text:number>mm.</text:number>
                <text:p text:style-name="al"> Petrus Campersingel 3 </text:p>
              </text:list-item>
              <text:list-item text:style-override="id1-3-2-2-5-3-4">
                <text:number>nn.</text:number>
                <text:p text:style-name="al"> Nieuweweg 38 (uitsluitend de toevoegingen met de letters c t/m n) </text:p>
              </text:list-item>
              <text:list-item text:style-override="id1-3-2-2-5-3-5">
                <text:number>oo.</text:number>
                <text:p text:style-name="al"> Verlengde Hereweg 86 (uitsluitend de toevoegingen met de letters c en d), 88 (uitsluitend de toevoegingen met de letters b, c en d)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Artikel 6 (bezoekersvergunning) lid 2 komt na wijziging als volgt te luiden:</text:p>
            <text:p text:style-name="al">Op het gestelde onder c van het vorige lid gelden de volgende uitzonderingen:</text:p>
            <text:list text:style-name="id1-3-2-2-6-4">
              <text:list-item text:style-override="id1-3-2-2-6-4-1">
                <text:number>a.</text:number>
                <text:p text:style-name="al">In Oosterpoortbuurt en Oranjebuurt/Noorderplantsoenbuurt is de bezoekersvergunning 22 uur per week geldig;</text:p>
              </text:list-item>
              <text:list-item text:style-override="id1-3-2-2-6-4-2">
                <text:number>b.</text:number>
                <text:p text:style-name="al">In Binnenstad-Oost, Hortusbuurt, Schildersbuurt en Zeehelden- en Badstratenbuurt is de bezoekersvergunning is 24 uur per week geldig;</text:p>
              </text:list-item>
              <text:list-item text:style-override="id1-3-2-2-6-4-3">
                <text:number>c.</text:number>
                <text:p text:style-name="al">In de Linie is de bezoekersvergunning is 25 uur per week geldig;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VII</text:span> </text:p>
            <text:p text:style-name="al">Artikel 7 (werking vergunningen) lid 1 komt na wijziging als volgt te luiden:</text:p>
            <text:p text:style-name="al">Vergunningen als bedoeld in de artikelen 4 tot en met 6 zijn niet geldig voor parkeren:</text:p>
            <text:list text:style-name="id1-3-2-2-7-4">
              <text:list-item text:style-override="id1-3-2-2-7-4-1">
                <text:number>a.</text:number>
                <text:p text:style-name="al">van maandag tot en met zaterdag (m.u.v. donderdag) van 9.00-18.00 en op donderdag van 9.00-21.00u aan de Verlengde Hereweg tussen de Natte brug en de Van Royenlaan, het parkeerterrein aan het Helperplein;</text:p>
              </text:list-item>
              <text:list-item text:style-override="id1-3-2-2-7-4-2">
                <text:number>b.</text:number>
                <text:p text:style-name="al">het gebied aan weerszijden van de straat in het deel van de Wilhelminakade, dat loopt vanaf de hoek Prinsesseweg tot en met de garage-uitrit van het pand Wilhelminakade 21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VIII</text:span>  Inwerkingtreding</text:p>
            <text:p text:style-name="al">Deze wijziging van de Nadere regels op de parkeerverordening gemeente Groningen 2019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edaan te Groningen in de collegevergadering van 11-05-2021.</text:span>
          </text:p>
          </text:section>
          <text:section text:name="ondertekening_id1-3-2-3-2">
            <text:p><text:span text:style-name="functie">De burgemeester,</text:span></text:p>
            <text:p><text:span text:style-name="ondertekening_naam">
            <text:span text:style-name="voornaam">Koen</text:span>
            <text:span text:style-name="achternaam">Schuiling</text:span>
          </text:span></text:p>
          </text:section>
          <text:section text:name="ondertekening_id1-3-2-3-3">
            <text:p><text:span text:style-name="functie">De secretaris,</text:span></text:p>
            <text:p><text:span text:style-name="ondertekening_naam">
            <text:span text:style-name="voornaam">Christien</text:span>
            <text:span text:style-name="achternaam">Brond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727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2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2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Verkeer | Organisatie en beleid</meta:user-defined>
    <meta:user-defined meta:name="DC.source">https://decentrale.regelgeving.overheid.nl/cvdr/xhtmloutput/Historie/Groningen%20%28Gr%29/625763/CVDR625763_1.html</meta:user-defined>
    <meta:user-defined meta:name="OVERHEIDop.referentienummer">183981-2021</meta:user-defined>
    <meta:user-defined meta:name="DCTERMS.alternative">Nadere regels op de parkeerverordening gemeente Groningen 2019</meta:user-defined>
    <dc:language>nl</dc:language>
    <meta:user-defined meta:name="OVERHEID.Gemeente/DC.spatial">Groningen</meta:user-defined>
    <meta:user-defined meta:name="DC.title">Nadere regels op de parkeerverordening gemeente Groningen 2019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727</meta:user-defined>
    <meta:user-defined meta:name="OVERHEIDop.betreftRegeling">CVDR625893_11</meta:user-defined>
    <meta:user-defined meta:name="OVERHEIDop.GmbID/DC.identifier">gmb-2021-158727</meta:user-defined>
    <meta:user-defined meta:name="xs:date/OVERHEIDop.startdatum">2021-05-22</meta:user-defined>
    <meta:user-defined meta:name="OVERHEIDop.versieInformatie"/>
  </office:meta>
</office:document-meta>
</file>