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neeuwuil 2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neeuwuil 24 in Mierlo</text:p>
            <text:p text:style-name="common-al">Datum ontvangst: 19 mei 2021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1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871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1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1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804.66 384049.65</meta:user-defined>
    <meta:user-defined meta:name="DC.title">Kennisgeving ontvangst aanvraag omgevingsvergunning Sneeuwuil 24 in Mierlo</meta:user-defined>
    <meta:user-defined meta:name="OVERHEID.PostcodeHuisnummer/OVERHEIDop.postcodeHuisnummer">5731XH 24</meta:user-defined>
    <meta:user-defined meta:name="OVERHEIDop.straatnaam">Sneeuwuil</meta:user-defined>
    <meta:user-defined meta:name="OVERHEIDop.woonplaats">Mier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8713</meta:user-defined>
    <meta:user-defined meta:name="OVERHEIDop.GmbID/DC.identifier">gmb-2021-158713</meta:user-defined>
    <meta:user-defined meta:name="OVERHEIDop.versieInformatie"/>
  </office:meta>
</office:document-meta>
</file>