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drijventerreinen Calveen, De Hoef, Vathorst en De Wieken - verlenging beslistermijn omgevingsvergunning - wijzigen van het gebruik van een deel van het pand t.b.v. een indoor-kinderspeelparadijs en het gedeeltelijk wijzigen van de voorgevel - Spaceshuttle 20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Omgevingsvergunning, Besluit tot verlengen beslistermijn, Spaceshuttle 20, wijzigen van het gebruik van een deel van het pand t.b.v. een indoor-kinderspeelparadijs en het gedeeltelijk wijzigen van de voorgevel, Rechtsmiddel: Geen. Ter informatie</text:p>
            <text:p text:style-name="last-al">Stadsberichten, 19 me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8699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699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699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9234</meta:user-defined>
    <dc:language>nl</dc:language>
    <meta:user-defined meta:name="OVERHEID.EPSG28992/DC.spatial">155441.97 467653.19</meta:user-defined>
    <meta:user-defined meta:name="DC.title">Gemeente Amersfoort, Bedrijventerreinen Calveen, De Hoef, Vathorst en De Wieken - verlenging beslistermijn omgevingsvergunning - wijzigen van het gebruik van een deel van het pand t.b.v. een indoor-kinderspeelparadijs en het gedeeltelijk wijzigen van de voorgevel - Spaceshuttle 20, Amersfoort</meta:user-defined>
    <meta:user-defined meta:name="OVERHEID.PostcodeHuisnummer/OVERHEIDop.postcodeHuisnummer">3824ML 20</meta:user-defined>
    <meta:user-defined meta:name="OVERHEIDop.straatnaam">Spaceshuttle</meta:user-defined>
    <meta:user-defined meta:name="OVERHEIDop.woonplaats">Amersfoort</meta:user-defined>
    <meta:user-defined meta:name="DCTERMS.W3CDTF/DCTERMS.available">2021-05-26</meta:user-defined>
    <meta:user-defined meta:name="DCTERMS.W3CDTF/OVERHEIDop.jaargang">2021</meta:user-defined>
    <meta:user-defined meta:name="OVERHEIDop.publicationIssue">158699</meta:user-defined>
    <meta:user-defined meta:name="OVERHEIDop.GmbID/DC.identifier">gmb-2021-158699</meta:user-defined>
    <meta:user-defined meta:name="OVERHEIDop.versieInformatie"/>
  </office:meta>
</office:document-meta>
</file>